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-0.501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-0.501cm" fo:margin-right="0cm" fo:margin-top="0.423cm" fo:margin-bottom="0.353cm" loext:contextual-spacing="false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-0.501cm" fo:margin-right="0cm" fo:margin-top="0.423cm" fo:margin-bottom="0.353cm" loext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-0.501cm" fo:margin-right="0cm" fo:margin-top="0.423cm" fo:margin-bottom="0.353cm" loext:contextual-spacing="false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-0.501cm" fo:margin-right="0cm" fo:margin-top="0.423cm" fo:margin-bottom="0.353cm" loext:contextual-spacing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-0.501cm" fo:margin-right="0cm" fo:margin-top="0.423cm" fo:margin-bottom="0.353cm" loext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-0.501cm" fo:margin-right="0cm" fo:margin-top="0.423cm" fo:margin-bottom="0.353cm" loext:contextual-spacing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501cm" fo:margin-right="0cm" fo:margin-top="0.423cm" fo:margin-bottom="0.353cm" loext:contextual-spacing="false" fo:line-height="100%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501cm" fo:margin-right="0cm" fo:margin-top="0.423cm" fo:margin-bottom="0.353cm" loext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501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501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501cm" fo:margin-right="0cm" fo:margin-top="0cm" fo:margin-bottom="0cm" loext:contextual-spacing="false" fo:text-align="end" style:justify-single-word="false" fo:text-indent="0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AL SIGNOR SINDACO</text:p>
      <text:p text:style-name="P5">DEL COMUNE DI BARCELLONA POZZO DI GOTTO</text:p>
      <text:p text:style-name="P6">Oggetto: Democrazia partecipata – proposte di interesse comune.</text:p>
      <text:p text:style-name="P4">DATI ANAGRAFICI SINGOLO CITTADINO</text:p>
      <text:p text:style-name="P12">Il/La <text:s/>sottoscritto/a Cognome ___________________ ________Nome_____________________ <text:s/></text:p>
      <text:p text:style-name="P12"><text:s/>luogo di nascita ________________________________data di nascita _________________ </text:p>
      <text:p text:style-name="P12">indirizzo _______________________________________________Tel__________________</text:p>
      <text:p text:style-name="P12">e-mail _____________________________________________________.</text:p>
      <text:p text:style-name="P4"/>
      <text:p text:style-name="P4">ASSOCIAZIONI/ENTI DIVERSI</text:p>
      <text:p text:style-name="P12">Il/La sottoscritto/a ________________________________________ in qualità di legale rappresentante della _____________________________________________________ <text:s text:c="8"/>con sede legale a ____________________________________in Via ____________________________ </text:p>
      <text:p text:style-name="P12">cod. fisc. _____________________________________Tel.________________________</text:p>
      <text:p text:style-name="P12">e-mail ________________________________________________________ </text:p>
      <text:p text:style-name="P8">In riferimento all'avviso pubblico di cui in oggetto ed ai fini della destinazione dei fondi di cui all'art. 6 comma 1 della L.R. n. 5/2014 (come modificata dal comma 2 dell'art. 6 della L.R. n. 9/2015) <text:s text:c="17"/></text:p>
      <text:p text:style-name="P9">Propone</text:p>
      <text:p text:style-name="P8">per l’area tematica ________________________________________</text:p>
      <text:p text:style-name="P8">la propria proposta per la seguente attività progettuale <text:s/></text:p>
      <text:p text:style-name="P8">_______________________________________________________________________________, che si allega.</text:p>
      <text:p text:style-name="P10">Barcellona Pozzo di Gotto lì______________________</text:p>
      <text:p text:style-name="P14"><text:s text:c="110"/>FIRMA</text:p>
      <text:p text:style-name="P14"><text:s text:c="100"/></text:p>
      <text:p text:style-name="P14"><text:s text:c="109"/>_____________________</text:p>
      <text:p text:style-name="P2"/>
      <text:p text:style-name="P1">Allegare copia di un documento di identità</text:p>
      <text:p text:style-name="P1"/>
      <text:p text:style-name="P3">Autorizzo il trattamento dei miei dati personali ai sensi del D.Lgs 30 giugno 2003, n.196 e ss.mm.ii</text:p>
      <text:p text:style-name="P3"/>
      <text:p text:style-name="P11">Barcellona Pozzo di Gotto lì______________________</text:p>
      <text:p text:style-name="P14"><text:s text:c="132"/>FIRMA</text:p>
      <text:p text:style-name="P16"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margin-top="0cm" fo:margin-bottom="0.212cm" loext:contextual-spacing="false" fo:hyphenation-ladder-count="no-limit" style:vertical-align="baseline"/>
      <style:text-properties style:font-name="Calibri" fo:font-family="Calibri" style:font-family-generic="roman" style:font-pitch="variable" style:letter-kerning="true"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INFORMATIVA SULLA PRIVACY GDPR -Regolamento generale sulla protezione dei dati (UE 2016/679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atore palano</meta:initial-creator>
    <meta:editing-cycles>3</meta:editing-cycles>
    <meta:print-date>2023-01-09T11:07:19.121000000</meta:print-date>
    <meta:creation-date>2021-06-30T19:08:00</meta:creation-date>
    <dc:date>2023-01-09T11:07:56.025000000</dc:date>
    <meta:editing-duration>PT4M19S</meta:editing-duration>
    <meta:generator>LibreOffice/6.0.4.2$Windows_x86 LibreOffice_project/9b0d9b32d5dcda91d2f1a96dc04c645c450872bf</meta:generator>
    <meta:document-statistic meta:table-count="0" meta:image-count="0" meta:object-count="0" meta:page-count="1" meta:paragraph-count="27" meta:word-count="164" meta:character-count="2159" meta:non-whitespace-character-count="1534"/>
    <meta:user-defined meta:name="AppVersion">16.0000</meta:user-defined>
    <meta:template xlink:type="simple" xlink:actuate="onRequest" xlink:title="Normal" xlink:href=""/>
  </office:meta>
</office:document-meta>
</file>