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MS Mincho'"/>
    <style:font-face style:name="Courier New" svg:font-family="'Courier New'" style:font-family-generic="modern"/>
    <style:font-face style:name="Georgia-Bold" svg:font-family="Georgia-Bold, 'Times New Roman'" style:font-family-generic="roman"/>
    <style:font-face style:name="Georgia-BoldItalic" svg:font-family="Georgia-BoldItalic, 'Times New Roman'" style:font-family-generic="roman"/>
    <style:font-face style:name="Georgia-Italic" svg:font-family="Georgia-Italic, 'Times New Roman'" style:font-family-generic="roman"/>
    <style:font-face style:name="SymbolMT" svg:font-family="SymbolMT, 'Times New Roman'" style:font-family-generic="roman"/>
    <style:font-face style:name="TimesNewRomanPS-BoldItalicMT" svg:font-family="TimesNewRomanPS-BoldItalicMT, 'Times New Roman'" style:font-family-generic="roman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" svg:font-family="TimesNewRomanPSMT, 'Times New Roman'" style:font-family-generic="roman"/>
    <style:font-face style:name="Wingdings-Regular" svg:font-family="Wingdings-Regular, 'Times New Roman'" style:font-family-generic="roman"/>
    <style:font-face style:name="ヒラギノ角ゴ Pro W3" svg:font-family="'ヒラギノ角ゴ Pro W3'" style:font-family-generic="roman"/>
    <style:font-face style:name="Centaur" svg:font-family="Centaur" style:font-family-generic="roman" style:font-pitch="variable"/>
    <style:font-face style:name="Dutch801 XBd BT" svg:font-family="'Dutch801 XB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796cm" fo:margin-left="0.111cm" table:align="left" style:writing-mode="lr-tb"/>
    </style:style>
    <style:style style:name="Tabella1.A" style:family="table-column">
      <style:table-column-properties style:column-width="16.796cm"/>
    </style:style>
    <style:style style:name="Tabella1.1" style:family="table-row">
      <style:table-row-properties style:min-row-height="8.72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23cm" fo:margin-left="0.175cm" table:align="left" style:writing-mode="lr-tb"/>
    </style:style>
    <style:style style:name="Tabella2.A" style:family="table-column">
      <style:table-column-properties style:column-width="16.6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/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style:font-name="Centaur" fo:language="it" fo:country="IT" style:font-name-complex="Centaur"/>
    </style:style>
    <style:style style:name="P4" style:family="paragraph" style:parent-style-name="Standard">
      <style:text-properties style:font-name="Centaur" fo:language="it" fo:country="I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Centaur" fo:language="it" fo:country="IT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aur" fo:language="it" fo:country="IT" style:font-name-complex="Times New Roman"/>
    </style:style>
    <style:style style:name="P7" style:family="paragraph" style:parent-style-name="Standard">
      <style:paragraph-properties fo:text-align="end" style:justify-single-word="false"/>
      <style:text-properties fo:color="#000000" style:font-name="Centaur" fo:language="it" fo:country="IT" fo:font-weight="bold" style:font-weight-asian="bold" style:font-name-complex="Times New Roman"/>
    </style:style>
    <style:style style:name="P8" style:family="paragraph" style:parent-style-name="Standard">
      <style:text-properties fo:color="#000000" style:font-name="Centaur" fo:language="it" fo:country="IT" fo:font-weight="bold" style:font-weight-asian="bold" style:font-name-complex="Times New Roman" style:font-weight-complex="bold"/>
    </style:style>
    <style:style style:name="P9" style:family="paragraph" style:parent-style-name="Standard">
      <style:text-properties fo:color="#000000" style:font-name="Centaur" fo:language="it" fo:country="IT" style:font-name-complex="Times New Roman"/>
    </style:style>
    <style:style style:name="P10" style:family="paragraph" style:parent-style-name="Standard">
      <style:paragraph-properties fo:line-height="115%" fo:text-align="end" style:justify-single-word="false"/>
      <style:text-properties fo:color="#000000" style:font-name="Centaur" fo:language="it" fo:country="I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style:font-name="Centaur" fo:language="it" fo:country="IT" style:font-name-complex="Times New Roman"/>
    </style:style>
    <style:style style:name="P12" style:family="paragraph" style:parent-style-name="Standard">
      <style:paragraph-properties fo:orphans="2" fo:widows="2" fo:hyphenation-ladder-count="no-limit" style:text-autospace="ideograph-alpha"/>
      <style:text-properties fo:color="#000000" style:font-name="Centaur" fo:language="it" fo:country="IT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Centaur" fo:language="it" fo:country="I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Centaur" style:font-name-complex="Times New Roman"/>
    </style:style>
    <style:style style:name="P15" style:family="paragraph" style:parent-style-name="Standard">
      <style:paragraph-properties fo:line-height="115%" fo:text-align="end" style:justify-single-word="false"/>
      <style:text-properties fo:color="#000000" style:font-name="Centaur" style:font-name-complex="Times New Roman"/>
    </style:style>
    <style:style style:name="P16" style:family="paragraph" style:parent-style-name="Standard">
      <style:paragraph-properties fo:text-align="end" style:justify-single-word="false"/>
      <style:text-properties fo:color="#000000" style:font-name="Centaur" style:font-name-complex="Times New Roman"/>
    </style:style>
    <style:style style:name="P17" style:family="paragraph" style:parent-style-name="Standard">
      <style:paragraph-properties fo:line-height="200%" fo:orphans="2" fo:widows="2" fo:hyphenation-ladder-count="no-limit" style:text-autospace="ideograph-alpha" style:snap-to-layout-grid="false"/>
      <style:text-properties fo:color="#000000" style:font-name="Centaur" fo:font-size="11pt" fo:language="it" fo:country="IT" style:font-size-asian="11pt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Centaur" fo:font-size="13pt" fo:language="it" fo:country="IT" fo:font-weight="normal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15%" fo:text-align="end" style:justify-single-word="false"/>
    </style:style>
    <style:style style:name="P21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15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8.89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fo:color="#000000" style:font-name="Centaur" fo:language="it" fo:country="I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252cm" style:type="center"/>
        </style:tab-stops>
      </style:paragraph-properties>
      <style:text-properties fo:color="#000000" style:font-name="Centaur" fo:language="it" fo:country="IT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252cm" style:type="center"/>
        </style:tab-stops>
      </style:paragraph-properties>
    </style:style>
    <style:style style:name="P27" style:family="paragraph" style:parent-style-name="Standard">
      <style:paragraph-properties fo:margin-top="0.141cm" fo:margin-bottom="0.141cm" loext:contextual-spacing="false" fo:line-height="115%"/>
    </style:style>
    <style:style style:name="P28" style:family="paragraph" style:parent-style-name="Standard">
      <style:paragraph-properties fo:margin-top="0.141cm" fo:margin-bottom="0.141cm" loext:contextual-spacing="false" style:line-height-at-least="0.353cm" fo:text-align="center" style:justify-single-word="false"/>
      <style:text-properties fo:language="it" fo:country="IT" style:font-name-complex="Centaur"/>
    </style:style>
    <style:style style:name="P29" style:family="paragraph" style:parent-style-name="Standard">
      <style:paragraph-properties fo:margin-top="0.141cm" fo:margin-bottom="0.141cm" loext:contextual-spacing="false" style:line-height-at-least="0.353cm"/>
    </style:style>
    <style:style style:name="P30" style:family="paragraph" style:parent-style-name="Standard">
      <style:paragraph-properties fo:margin-top="0.141cm" fo:margin-bottom="0.141cm" loext:contextual-spacing="false" style:line-height-at-least="0.353cm" fo:text-align="center" style:justify-single-word="false"/>
    </style:style>
    <style:style style:name="P31" style:family="paragraph" style:parent-style-name="Standard">
      <style:paragraph-properties fo:margin-top="0.141cm" fo:margin-bottom="0.141cm" loext:contextual-spacing="false" fo:line-height="150%"/>
    </style:style>
    <style:style style:name="P32" style:family="paragraph" style:parent-style-name="Standard">
      <style:paragraph-properties fo:text-align="end" style:justify-single-word="false"/>
      <style:text-properties fo:color="#000000" style:font-name="Centaur" fo:font-size="10.5pt" fo:language="it" fo:country="IT" fo:font-weight="normal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line-height="115%" fo:text-align="end" style:justify-single-word="false"/>
      <style:text-properties fo:color="#000000" style:font-name="Centaur" fo:language="it" fo:country="IT" style:font-name-complex="Times New Roman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font-name="Centaur" fo:font-size="13pt" fo:language="it" fo:country="IT" fo:font-weight="normal" style:font-size-asian="13pt" style:font-weight-asian="normal" style:font-name-complex="Times New Roman" style:font-size-complex="13pt" style:font-weight-complex="normal"/>
    </style:style>
    <style:style style:name="P35" style:family="paragraph" style:parent-style-name="Standard">
      <style:paragraph-properties fo:line-height="200%" fo:orphans="2" fo:widows="2" fo:hyphenation-ladder-count="no-limit" style:text-autospace="ideograph-alpha"/>
      <style:text-properties fo:color="#000000" style:font-name="Centaur" fo:font-size="11pt" fo:language="it" fo:country="IT" style:font-size-asian="11pt" style:font-name-complex="Times New Roman" fo:hyphenate="true" fo:hyphenation-remain-char-count="2" fo:hyphenation-push-char-count="2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Centaur" fo:language="it" fo:country="IT" style:font-name-complex="Times New Roman"/>
    </style:style>
    <style:style style:name="P37" style:family="paragraph" style:parent-style-name="Standard" style:list-style-name="WW8Num3">
      <style:paragraph-properties fo:line-height="150%" fo:text-align="justify" style:justify-single-word="false"/>
    </style:style>
    <style:style style:name="P38" style:family="paragraph" style:parent-style-name="Standard">
      <style:paragraph-properties fo:margin-top="0.141cm" fo:margin-bottom="0.141cm" loext:contextual-spacing="false" style:line-height-at-least="0.353cm" fo:text-align="center" style:justify-single-word="false"/>
      <style:text-properties fo:color="#000000" style:font-name="Centaur" fo:language="it" fo:country="IT" fo:font-style="italic" fo:font-weight="bold" style:font-style-asian="italic" style:font-weight-asian="bold" style:font-name-complex="Times New Roman" style:font-style-complex="italic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Centaur" fo:language="it" fo:country="IT" fo:font-weight="bold" style:font-weight-asian="bold" style:font-name-complex="Times New Roman" style:font-weight-complex="bold"/>
    </style:style>
    <style:style style:name="T3" style:family="text">
      <style:text-properties fo:color="#000000" style:font-name="Centaur" fo:language="it" fo:country="IT" style:font-name-complex="Times New Roman"/>
    </style:style>
    <style:style style:name="T4" style:family="text">
      <style:text-properties fo:color="#000000" style:font-name="Centaur" fo:language="it" fo:country="IT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style:font-name="Centaur" fo:language="it" fo:country="IT" fo:font-style="italic" style:font-style-asian="italic" style:font-name-complex="Times New Roman" style:font-style-complex="italic"/>
    </style:style>
    <style:style style:name="T6" style:family="text">
      <style:text-properties fo:color="#000000" style:font-name="Centaur" fo:language="it" fo:country="IT" style:font-name-asian="Centaur" style:font-name-complex="Centaur"/>
    </style:style>
    <style:style style:name="T7" style:family="text">
      <style:text-properties fo:color="#000000" style:font-name="Centaur" style:font-name-complex="Times New Roman"/>
    </style:style>
    <style:style style:name="T8" style:family="text">
      <style:text-properties fo:color="#000000" style:font-name="Centaur" fo:font-size="11pt" fo:language="it" fo:country="IT" style:font-size-asian="11pt" style:font-name-complex="Times New Roman" style:font-size-complex="12pt"/>
    </style:style>
    <style:style style:name="T9" style:family="text">
      <style:text-properties fo:color="#000000" style:font-name="Centaur" fo:font-size="11pt" fo:language="it" fo:country="IT" fo:font-style="italic" style:font-size-asian="11pt" style:font-style-asian="italic" style:font-name-complex="Times New Roman" style:font-style-complex="italic"/>
    </style:style>
    <style:style style:name="T10" style:family="text">
      <style:text-properties fo:color="#000000" style:font-name="Centaur" fo:font-size="12pt" fo:language="it" fo:country="I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Centaur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Centaur" fo:font-size="12pt" fo:language="it" fo:country="IT" style:font-size-asian="12pt" style:font-name-complex="Times New Roman" style:font-size-complex="12pt"/>
    </style:style>
    <style:style style:name="T13" style:family="text">
      <style:text-properties fo:color="#000000" style:font-name="Centaur" fo:font-size="12pt" fo:language="it" fo:country="IT" fo:font-style="normal" style:font-size-asian="12pt" style:font-style-asian="normal" style:font-name-complex="Times New Roman" style:font-size-complex="12pt"/>
    </style:style>
    <style:style style:name="T14" style:family="text">
      <style:text-properties fo:color="#000000" style:font-name="Centaur" fo:font-size="12pt" fo:language="it" fo:country="IT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style:font-name="Centaur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Centaur" fo:font-size="12pt" fo:language="it" fo:country="IT" style:font-name-asian="Centaur" style:font-size-asian="12pt" style:font-name-complex="Centaur" style:font-size-complex="12pt"/>
    </style:style>
    <style:style style:name="T17" style:family="text">
      <style:text-properties fo:color="#000000" style:font-name="Centaur" fo:font-size="12pt" style:font-size-asian="12pt" style:font-name-complex="Times New Roman" style:font-size-complex="12pt"/>
    </style:style>
    <style:style style:name="T18" style:family="text">
      <style:text-properties fo:color="#000000" style:font-name="Centaur" style:font-name-asian="Centaur" style:font-name-complex="Centaur"/>
    </style:style>
    <style:style style:name="T19" style:family="text">
      <style:text-properties fo:color="#000000" style:font-name="Centaur" fo:font-size="9pt" fo:language="it" fo:country="IT" style:font-size-asian="9pt" style:font-name-complex="Times New Roman" style:font-size-complex="9pt"/>
    </style:style>
    <style:style style:name="T20" style:family="text">
      <style:text-properties fo:language="it" fo:country="IT"/>
    </style:style>
    <style:style style:name="T21" style:family="text">
      <style:text-properties style:font-name="Times New Roman" style:font-name-complex="Times New Roman" style:font-size-complex="15pt"/>
    </style:style>
    <style:style style:name="T22" style:family="text">
      <style:text-properties style:font-name="Times New Roman" fo:language="it" fo:country="IT" style:font-name-complex="Times New Roman"/>
    </style:style>
    <style:style style:name="T23" style:family="text">
      <style:text-properties style:font-name-asian="Centaur" style:font-name-complex="Centau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<text:s text:c="2"/>1</text:p>
      <text:p text:style-name="P7"/>
      <text:p text:style-name="P14"><text:tab/><text:tab/><text:tab/><text:tab/><text:tab/><text:tab/><text:tab/><text:tab/></text:p>
      <text:p text:style-name="P20"><text:span text:style-name="T7"><text:tab/><text:tab/><text:tab/><text:tab/><text:tab/><text:tab/><text:tab/><text:tab/></text:span><text:span text:style-name="T3">Al <text:s/>Distretto Socio Sanitario 28</text:span></text:p>
      <text:p text:style-name="P10"><text:tab/><text:tab/><text:tab/><text:tab/><text:tab/><text:tab/><text:tab/><text:tab/> Comune Capofila Barcellona P.G. </text:p>
      <text:p text:style-name="P10"><text:tab/><text:tab/><text:tab/><text:tab/><text:tab/><text:tab/><text:tab/><text:tab/></text:p>
      <text:p text:style-name="P20"><text:span text:style-name="T7">email: </text:span><text:a xlink:type="simple" xlink:href="mailto:d28@comune.barcellona-pozzo-di-gotto.me.it" text:style-name="Internet_20_link" text:visited-style-name="Visited_20_Internet_20_Link"><text:span text:style-name="Internet_20_link"><text:span text:style-name="T21">d28@comune.barcellona-pozzo-di-gotto.me.it</text:span></text:span></text:a><text:span text:style-name="Internet_20_link"><text:span text:style-name="T21"> </text:span></text:span></text:p>
      <text:p text:style-name="P15"/>
      <text:p text:style-name="P14"/>
      <text:p text:style-name="P16"/>
      <text:p text:style-name="P23"><text:span text:style-name="T18"><text:s/></text:span><text:span text:style-name="T3">MANIFESTAZIONE DI INTERESSE PER L’ADESIONE ALLA </text:span></text:p>
      <text:p text:style-name="P18">“RETE TERRITORIALE PER LA PROTEZIONE E L’INCLUSIONE SOCIALE” </text:p>
      <text:p text:style-name="P18">DEL DISTRETTO SOCIO SANITARIO D28</text:p>
      <text:p text:style-name="P5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35">Il sottoscritto _______________________________________ nato a____________________________<text:line-break/>Il _______________ C.F. _______________________________________________________________<text:line-break/>nella qualità di ____________________________ (presidente, direttore, amministratore, legale rappresentante altro), rappresentante dell’Ente ____________________________________________________ <text:s text:c="4"/>presente/operante nell’ambito nel Distretto Socio Sanitario n.28 <text:s/>(dimensione: <text:s/>comunale - provinciale – regionale - nazionale)</text:p>
            <text:p text:style-name="P35">con sede a _________________________________________ Via _________________________ n. ___<text:line-break/>tel. ________________ cell. ____________________e-mail___________________________________ PEC: _______________________________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<text:span text:style-name="T4">Tipologia Ente</text:span><text:span text:style-name="T2">:</text:span><text:span text:style-name="T3"><text:line-break/> Associazione di II livello<text:line-break/> Associazione di III livello<text:line-break/> Enti e associazioni in rappresentanza dei beneficiari degli interventi e dei servizi sociali</text:span></text:p>
            <text:p text:style-name="P12"/>
          </table:table-cell>
        </table:table-row>
      </table:table>
      <text:p text:style-name="P28"><text:span text:style-name="fontstyle01"><text:span text:style-name="T11"/></text:span></text:p>
      <text:p text:style-name="P30"><text:span text:style-name="fontstyle01"><text:span text:style-name="T11">MANIFESTA IL PROPRIO INTERESSE</text:span></text:span></text:p>
      <text:p text:style-name="P19"><text:span text:style-name="T5"><text:line-break/></text:span><text:span text:style-name="fontstyle21"><text:span text:style-name="T14">Ad essere ammesso alla “</text:span></text:span><text:span text:style-name="fontstyle31"><text:span text:style-name="T15">RETE PER LA PROTEZIONE E L’INCLUSIONE SOCIALE” </text:span></text:span><text:span text:style-name="fontstyle21"><text:span text:style-name="T14">del Distretto Socio Sanitario n. 28 (</text:span></text:span><text:span text:style-name="T20">Comune Capofila Barcellona Pozzo di Gotto,</text:span><text:span text:style-name="T22"> Basico, Castroreale, Falcone, Fondachelli Fantina, Furnari, Mazzarrà Sant'Andrea, Meri, Montalbano Elicona, Novara Sicilia, Rodi Milici, Terme Vigliatore, Tripi)</text:span></text:p>
      <text:p text:style-name="P31"><text:span text:style-name="fontstyle21"><text:span text:style-name="T12">Intende partecipare ai seguenti tavoli tematici:</text:span></text:span><text:span text:style-name="T5"><text:line-break/></text:span><text:soft-page-break/><text:span text:style-name="fontstyle41"><text:span text:style-name="T17"> </text:span></text:span><text:span text:style-name="fontstyle41"><text:span text:style-name="T12"><text:s/></text:span></text:span><text:span text:style-name="fontstyle41"><text:span text:style-name="T10">Famiglia – Minori – Anziani</text:span></text:span></text:p>
      <text:p text:style-name="P31"><text:span text:style-name="fontstyle41"><text:span text:style-name="T17"></text:span></text:span><text:span text:style-name="fontstyle51"><text:span text:style-name="T16"> <text:s/></text:span></text:span><text:span text:style-name="fontstyle51"><text:span text:style-name="T12">Disabilità e Non autosufficienza</text:span></text:span><text:span text:style-name="fontstyle61"><text:span text:style-name="T12">,</text:span></text:span></text:p>
      <text:p text:style-name="P31"><text:span text:style-name="fontstyle41"><text:span text:style-name="T17"></text:span></text:span><text:span text:style-name="fontstyle41"><text:span text:style-name="T16"> <text:s/></text:span></text:span><text:span text:style-name="fontstyle51"><text:span text:style-name="T12">Povertà ed Esclusione Sociale </text:span></text:span></text:p>
      <text:p text:style-name="P29"><text:span text:style-name="fontstyle01"><text:span text:style-name="T12">Indica come referente per il Distretto 28 - <text:s/>a partecipare alla </text:span></text:span><text:span text:style-name="fontstyle71"><text:span text:style-name="T12">Rete per la Protezione e l’Inclusione Sociale </text:span></text:span></text:p>
      <text:p text:style-name="P27"><text:span text:style-name="fontstyle01"><text:span text:style-name="T12">il sig./dott. </text:span></text:span><text:span text:style-name="fontstyle01"><text:span text:style-name="T8">____________________________________________________________________________</text:span></text:span><text:span text:style-name="T9"><text:line-break/></text:span><text:span text:style-name="fontstyle01"><text:span text:style-name="T8">C.F._________________________________________ cell. ____________________________________</text:span></text:span><text:span text:style-name="T9"><text:line-break/></text:span><text:span text:style-name="fontstyle01"><text:span text:style-name="T8">e-mail _______________________________________pec <text:s/>_____________________________________</text:span></text:span></text:p>
      <text:p text:style-name="P38">DICHIARA </text:p>
      <text:p text:style-name="P13">(Ai sensi degli artt. 46 e 47 del D.P.R. n. 445/2000)</text:p>
      <text:p text:style-name="P8"/>
      <text:p text:style-name="P4">di aver preso visione <text:s/>ed accettare :</text:p>
      <text:list xml:id="list3576973942" text:style-name="WW8Num2">
        <text:list-item>
          <text:p text:style-name="P36">quanto <text:s/>disciplinato nell’Avviso Pubblico Distrettuale;</text:p>
        </text:list-item>
        <text:list-item>
          <text:p text:style-name="P36">che la Manifestazione di Interesse non comporta l’automatico inserimento nella Rete Territoriale per la Protezione e l’Inclusione Sociale;</text:p>
        </text:list-item>
        <text:list-item>
          <text:p text:style-name="P36">Che la “Rete” sarà composta e <text:s/>regolamentata attraverso specifico atto del Comitato dei Sindaci, una volta selezionati i componenti della stessa rete giusta specifica acquisizione di manifestazione di interesse;</text:p>
        </text:list-item>
        <text:list-item>
          <text:p text:style-name="P36">di essere a conoscenza che l'Ufficio di Piano del Distretto Socio Sanitario n. 28, all’atto di <text:s/>composizione della “Rete” potrà richiedere ulteriore documentazione attestante i requisiti richiesti nell’Avviso Pubblico Distrettuale;</text:p>
        </text:list-item>
        <text:list-item>
          <text:p text:style-name="P36">di essere a conoscenza che <text:s/>i dati forniti saranno trattati ai sensi del Decreto Legislativo 101/2018 e dell'art. 13 GDPR (Regolamento UE 2016/679);</text:p>
        </text:list-item>
        <text:list-item>
          <text:p text:style-name="P36">in qualità di Ente del Terzo Settore, assicura <text:s/>l’adeguamento alle disposizioni previste nel Codice del Terzo Settore (D.Lgs. 3 luglio 2017, n. 117) e l’iscrizione al Registro Unico Nazionale del Terzo Settore (RUNTS), nel rispetto della tempistica prevista in sede nazionale e regionale.</text:p>
        </text:list-item>
      </text:list>
      <text:p text:style-name="P3"/>
      <text:p text:style-name="P24"><text:span text:style-name="T23"><text:s text:c="2"/></text:span><text:span text:style-name="T1">FIRMATO<text:line-break/>IL LEGALE RAPPRESENTANTE/ALTRO</text:span></text:p>
      <text:p text:style-name="P26"><text:span text:style-name="T6"><text:s text:c="86"/></text:span><text:span text:style-name="T19">(indicare la carica sociale ricoperta</text:span><text:span text:style-name="T3">)</text:span></text:p>
      <text:p text:style-name="P26"><text:span text:style-name="T3"><text:line-break/></text:span><text:span text:style-name="T19">timbro dell'Ente <text:s text:c="26"/></text:span></text:p>
      <text:p text:style-name="P25"><text:span text:style-name="T23"><text:s text:c="3"/></text:span><text:span text:style-name="T1">______________________________________</text:span></text:p>
      <text:p text:style-name="P6"/>
      <text:p text:style-name="P22"><text:span text:style-name="fontstyle21"><text:span text:style-name="T13">Allega alla manifestazione di interesse:</text:span></text:span></text:p>
      <text:list xml:id="list2354787877" text:style-name="WW8Num3">
        <text:list-item>
          <text:p text:style-name="P37"><text:span text:style-name="fontstyle21"><text:span text:style-name="T13">Copia del documento di riconoscimento in corso di validità;</text:span></text:span></text:p>
        </text:list-item>
        <text:list-item>
          <text:p text:style-name="P37"><text:span text:style-name="fontstyle21"><text:span text:style-name="T13">Curriculum dell’Ente che Rappresenta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MS Mincho'"/>
    <style:font-face style:name="Courier New" svg:font-family="'Courier New'" style:font-family-generic="modern"/>
    <style:font-face style:name="Georgia-Bold" svg:font-family="Georgia-Bold, 'Times New Roman'" style:font-family-generic="roman"/>
    <style:font-face style:name="Georgia-BoldItalic" svg:font-family="Georgia-BoldItalic, 'Times New Roman'" style:font-family-generic="roman"/>
    <style:font-face style:name="Georgia-Italic" svg:font-family="Georgia-Italic, 'Times New Roman'" style:font-family-generic="roman"/>
    <style:font-face style:name="SymbolMT" svg:font-family="SymbolMT, 'Times New Roman'" style:font-family-generic="roman"/>
    <style:font-face style:name="TimesNewRomanPS-BoldItalicMT" svg:font-family="TimesNewRomanPS-BoldItalicMT, 'Times New Roman'" style:font-family-generic="roman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" svg:font-family="TimesNewRomanPSMT, 'Times New Roman'" style:font-family-generic="roman"/>
    <style:font-face style:name="Wingdings-Regular" svg:font-family="Wingdings-Regular, 'Times New Roman'" style:font-family-generic="roman"/>
    <style:font-face style:name="ヒラギノ角ゴ Pro W3" svg:font-family="'ヒラギノ角ゴ Pro W3'" style:font-family-generic="roman"/>
    <style:font-face style:name="Centaur" svg:font-family="Centaur" style:font-family-generic="roman" style:font-pitch="variable"/>
    <style:font-face style:name="Dutch801 XBd BT" svg:font-family="'Dutch801 XB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Lohit Hindi" style:font-family-complex="'Lohit Hindi', 'MS Minch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0.99pt solid #0000ff" fo:border-bottom="none" style:shadow="none" fo:keep-with-next="always"/>
      <style:text-properties style:font-name="Helvetica" fo:font-family="Helvetica" style:font-family-generic="swiss" style:font-pitch="variable" fo:font-size="7pt" fo:language="it" fo:country="IT" fo:font-weight="bold" style:font-size-asian="7pt" style:font-weight-asian="bold" style:font-name-complex="Helvetica" style:font-family-complex="Helvetica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color="#000000" style:font-name="Times New Roman" fo:font-family="'Times New Roman'" style:font-family-generic="roman" style:font-pitch="variable" fo:language="it" fo:country="IT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990099" style:font-name="Dutch801 XBd BT" fo:font-family="'Dutch801 XBd BT', 'Times New Roman'" style:font-family-generic="roman" style:font-pitch="variable" fo:font-size="14pt" fo:language="it" fo:country="IT" fo:font-weight="bold" style:font-size-asian="14pt" style:font-weight-asian="bold" style:font-name-complex="Dutch801 XBd BT" style:font-family-complex="'Dutch801 XBd BT', 'Times New Roman'" style:font-family-generic-complex="roman" style:font-pitch-complex="variable" style:font-size-complex="2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size-complex="12pt" style:font-style-complex="italic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1" style:display-name="Rientro corpo del testo 21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orphans="2" fo:widows="2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2cm" fo:margin-right="0cm" fo:text-indent="0cm" style:auto-text-indent="false"/>
      <style:text-properties fo:language="it" fo:country="IT" fo:font-weight="bold" style:font-weight-asian="bold" style:font-weight-complex="bold"/>
    </style:style>
    <style:style style:name="Corpo" style:family="paragraph">
      <style:paragraph-properties fo:orphans="2" fo:widows="2" fo:hyphenation-ladder-count="no-limit" style:writing-mode="lr-tb"/>
      <style:text-properties fo:color="#000000" style:font-name="Helvetica" fo:font-family="Helvetica" style:font-family-generic="swiss" style:font-pitch="variable" fo:font-size="12pt" fo:language="it" fo:country="IT" style:font-name-asian="ヒラギノ角ゴ Pro W3" style:font-family-asian="'ヒラギノ角ゴ Pro W3'" style:font-family-generic-asian="roman" style:font-size-asian="12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 style:text-autospace="ideograph-alpha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NewRomanPS-ItalicMT" fo:font-family="TimesNewRomanPS-ItalicMT, 'Times New Roman'" style:font-family-generic="roman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anguage="it" fo:country="I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ar._20_predefinito_20_paragrafo" style:display-name="Car. predefinito paragrafo" style:family="text"/>
    <style:style style:name="WW8Num4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style:font-name="TimesNewRomanPS-ItalicMT" fo:font-family="TimesNewRomanPS-ItalicMT, 'Times New Roman'" style:font-family-generic="roman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8Num3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style01" style:family="text">
      <style:text-properties fo:color="#000000" style:font-name="Georgia-Italic" fo:font-family="Georgia-Italic, 'Times New Roman'" style:font-family-generic="roman" fo:font-size="14pt" fo:font-style="italic" fo:font-weight="normal" style:font-size-asian="14pt" style:font-style-asian="italic" style:font-weight-asian="normal" style:font-name-complex="Georgia-Italic" style:font-family-complex="Georgia-Italic, 'Times New Roman'" style:font-family-generic-complex="roman" style:font-size-complex="14pt" style:font-style-complex="italic" style:font-weight-complex="normal"/>
    </style:style>
    <style:style style:name="fontstyle21" style:family="text">
      <style:text-properties fo:color="#000000" style:font-name="TimesNewRomanPS-ItalicMT" fo:font-family="TimesNewRomanPS-ItalicMT, 'Times New Roman'" style:font-family-generic="roman" fo:font-size="11pt" fo:font-style="italic" fo:font-weight="normal" style:font-size-asian="11pt" style:font-style-asian="italic" style:font-weight-asian="normal" style:font-name-complex="TimesNewRomanPS-ItalicMT" style:font-family-complex="TimesNewRomanPS-ItalicMT, 'Times New Roman'" style:font-family-generic-complex="roman" style:font-size-complex="11pt" style:font-style-complex="italic" style:font-weight-complex="normal"/>
    </style:style>
    <style:style style:name="fontstyle31" style:family="text">
      <style:text-properties fo:color="#000000" style:font-name="TimesNewRomanPS-BoldItalicMT" fo:font-family="TimesNewRomanPS-BoldItalicMT, 'Times New Roman'" style:font-family-generic="roman" fo:font-size="11pt" fo:font-style="italic" fo:font-weight="bold" style:font-size-asian="11pt" style:font-style-asian="italic" style:font-weight-asian="bold" style:font-name-complex="TimesNewRomanPS-BoldItalicMT" style:font-family-complex="TimesNewRomanPS-BoldItalicMT, 'Times New Roman'" style:font-family-generic-complex="roman" style:font-size-complex="11pt" style:font-style-complex="italic" style:font-weight-complex="bold"/>
    </style:style>
    <style:style style:name="fontstyle41" style:family="text">
      <style:text-properties fo:color="#000000" style:font-name="SymbolMT" fo:font-family="SymbolMT, 'Times New Roman'" style:font-family-generic="roman" fo:font-size="11pt" fo:font-style="normal" fo:font-weight="normal" style:font-size-asian="11pt" style:font-style-asian="normal" style:font-weight-asian="normal" style:font-name-complex="SymbolMT" style:font-family-complex="SymbolMT, 'Times New Roman'" style:font-family-generic-complex="roman" style:font-size-complex="11pt" style:font-style-complex="normal" style:font-weight-complex="normal"/>
    </style:style>
    <style:style style:name="fontstyle51" style:family="text">
      <style:text-properties fo:color="#000000" style:font-name="TimesNewRomanPS-BoldMT" fo:font-family="TimesNewRomanPS-BoldMT, 'Times New Roman'" style:font-family-generic="roman" fo:font-size="11pt" fo:font-style="normal" fo:font-weight="bold" style:font-size-asian="11pt" style:font-style-asian="normal" style:font-weight-asian="bold" style:font-name-complex="TimesNewRomanPS-BoldMT" style:font-family-complex="TimesNewRomanPS-BoldMT, 'Times New Roman'" style:font-family-generic-complex="roman" style:font-size-complex="11pt" style:font-style-complex="normal" style:font-weight-complex="bold"/>
    </style:style>
    <style:style style:name="fontstyle61" style:family="text">
      <style:text-properties fo:color="#000000" style:font-name="TimesNewRomanPSMT" fo:font-family="TimesNewRomanPSMT, 'Times New Roman'" style:font-family-generic="roman" fo:font-size="11pt" fo:font-style="normal" fo:font-weight="normal" style:font-size-asian="11pt" style:font-style-asian="normal" style:font-weight-asian="normal" style:font-name-complex="TimesNewRomanPSMT" style:font-family-complex="TimesNewRomanPSMT, 'Times New Roman'" style:font-family-generic-complex="roman" style:font-size-complex="11pt" style:font-style-complex="normal" style:font-weight-complex="normal"/>
    </style:style>
    <style:style style:name="fontstyle71" style:family="text">
      <style:text-properties fo:color="#000000" style:font-name="Georgia-BoldItalic" fo:font-family="Georgia-BoldItalic, 'Times New Roman'" style:font-family-generic="roman" fo:font-size="11pt" fo:font-style="italic" fo:font-weight="bold" style:font-size-asian="11pt" style:font-style-asian="italic" style:font-weight-asian="bold" style:font-name-complex="Georgia-BoldItalic" style:font-family-complex="Georgia-BoldItalic, 'Times New Roman'" style:font-family-generic-complex="roman" style:font-size-complex="11pt" style:font-style-complex="italic" style:font-weight-complex="bold"/>
    </style:style>
    <style:style style:name="fontstyle81" style:family="text">
      <style:text-properties fo:color="#000000" style:font-name="Wingdings-Regular" fo:font-family="Wingdings-Regular, 'Times New Roman'" style:font-family-generic="roman" fo:font-size="11pt" fo:font-style="normal" fo:font-weight="normal" style:font-size-asian="11pt" style:font-style-asian="normal" style:font-weight-asian="normal" style:font-name-complex="Wingdings-Regular" style:font-family-complex="Wingdings-Regular, 'Times New Roman'" style:font-family-generic-complex="roman" style:font-size-complex="11pt" style:font-style-complex="normal" style:font-weight-complex="normal"/>
    </style:style>
    <style:style style:name="fontstyle91" style:family="text">
      <style:text-properties fo:color="#0000ff" style:font-name="Georgia-Bold" fo:font-family="Georgia-Bold, 'Times New Roman'" style:font-family-generic="roman" fo:font-size="11pt" fo:font-style="normal" fo:font-weight="bold" style:font-size-asian="11pt" style:font-style-asian="normal" style:font-weight-asian="bold" style:font-name-complex="Georgia-Bold" style:font-family-complex="Georgia-Bold, 'Times New Roman'" style:font-family-generic-complex="roman" style:font-size-complex="11pt" style:font-style-complex="normal" style:font-weight-complex="bold"/>
    </style:style>
    <style:style style:name="Testo_20_fumetto_20_Carattere" style:display-name="Testo fumetto Carattere" style:family="text">
      <style:text-properties fo:color="#000000"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>
      <style:text-properties fo:color="#000000" style:font-name="Times" fo:font-family="Times" style:font-family-generic="roman" style:font-pitch="variable" fo:font-size="12pt" fo:language="en" fo:country="US" style:font-size-asian="12pt" style:font-name-complex="Times" style:font-family-complex="Times" style:font-family-generic-complex="roman" style:font-pitch-complex="variable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-Italic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orphans="2" fo:widows="2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205cm" fo:margin-bottom="1.5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6754p.aw</dc:title>
    <dc:subject/>
    <meta:keyword/>
    <dc:description>Created by ApplixWare Release 4.42 (build 1021.544.260) #17  RTF Export Filter</dc:description>
    <meta:initial-creator>mspera</meta:initial-creator>
    <meta:creation-date>2022-12-12T15:44:00</meta:creation-date>
    <dc:date>2023-03-09T10:34:49.712000000</dc:date>
    <meta:print-date>2023-02-23T12:16:00</meta:print-date>
    <meta:editing-cycles>7</meta:editing-cycles>
    <meta:editing-duration>PT16M1S</meta:editing-duration>
    <meta:generator>LibreOffice/6.0.4.2$Windows_x86 LibreOffice_project/9b0d9b32d5dcda91d2f1a96dc04c645c450872bf</meta:generator>
    <meta:document-statistic meta:table-count="2" meta:image-count="0" meta:object-count="0" meta:page-count="2" meta:paragraph-count="36" meta:word-count="406" meta:character-count="3626" meta:non-whitespace-character-count="3078"/>
  </office:meta>
</office:document-meta>
</file>