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che2_5f_2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size="11pt" fo:language="it" fo:country="IT" style:font-size-asian="11pt" style:font-size-complex="11pt"/>
    </style:style>
    <style:style style:name="P2" style:family="paragraph" style:parent-style-name="Normale">
      <style:paragraph-properties fo:margin-left="-0.021cm" fo:margin-right="0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" style:family="paragraph" style:parent-style-name="Rientro_20_corpo_20_del_20_testo_20_2">
      <style:paragraph-properties fo:margin-left="2.501cm" fo:margin-right="0cm" fo:text-align="center" style:justify-single-word="false" fo:text-indent="-2.501cm" style:auto-text-indent="false">
        <style:tab-stops/>
      </style:paragraph-properties>
      <style:text-properties style:use-window-font-color="true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>
          <style:tab-stop style:position="0.249cm"/>
        </style:tab-stops>
      </style:paragraph-properties>
    </style:style>
    <style:style style:name="P5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style:use-window-font-color="true" fo:font-size="10.5pt" fo:language="it" fo:country="IT" fo:font-weight="bold" style:font-name-asian="Times New Roman" style:font-size-asian="10.5pt" style:font-weight-asian="bold" style:font-name-complex="Arial" style:font-size-complex="10.5pt" style:language-complex="ar" style:country-complex="SA"/>
    </style:style>
    <style:style style:name="P6" style:family="paragraph" style:parent-style-name="Rientro_20_corpo_20_del_20_testo_20_2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che_5f_3">
      <style:text-properties fo:font-size="11pt" fo:language="it" fo:country="IT" style:font-size-asian="11pt" style:font-size-complex="11pt"/>
    </style:style>
    <style:style style:name="P8" style:family="paragraph" style:parent-style-name="sche_5f_3">
      <style:paragraph-properties fo:text-align="start" style:justify-single-word="false"/>
      <style:text-properties fo:font-size="11pt" fo:language="it" fo:country="IT" style:font-size-asian="11pt" style:font-size-complex="11pt"/>
    </style:style>
    <style:style style:name="P9" style:family="paragraph" style:parent-style-name="sche_5f_3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10" style:family="paragraph" style:parent-style-name="sche_5f_3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1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left="-0.021cm" fo:margin-right="0cm" fo:text-align="justify" style:justify-single-word="false" fo:orphans="2" fo:widows="2" fo:text-indent="0cm" style:auto-text-indent="false">
        <style:tab-stops/>
      </style:paragraph-properties>
      <style:text-properties fo:language="it" fo:country="IT" style:font-name-asian="Arial" style:font-name-complex="Times New Roman"/>
    </style:style>
    <style:style style:name="P13" style:family="paragraph" style:parent-style-name="sche2_5f_2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fo:font-size="11pt" fo:language="it" fo:country="IT" fo:font-weight="bold" style:font-size-asian="11pt" style:font-weight-asian="bold" style:font-size-complex="11pt"/>
    </style:style>
    <style:style style:name="P14" style:family="paragraph" style:parent-style-name="sche_5f_3" style:list-style-name="WW8Num4">
      <style:paragraph-properties>
        <style:tab-stops>
          <style:tab-stop style:position="-1.905cm"/>
        </style:tab-stops>
      </style:paragraph-properties>
      <style:text-properties fo:font-size="11pt" fo:language="it" fo:country="IT" style:font-size-asian="11pt" style:font-size-complex="11pt"/>
    </style:style>
    <style:style style:name="P15" style:family="paragraph" style:parent-style-name="sche_5f_3" style:list-style-name="WW8Num2">
      <style:paragraph-properties>
        <style:tab-stops>
          <style:tab-stop style:position="-1.905cm"/>
        </style:tab-stops>
      </style:paragraph-properties>
      <style:text-properties fo:font-size="11pt" fo:language="it" fo:country="IT" style:font-size-asian="11pt" style:font-size-complex="11pt"/>
    </style:style>
    <style:style style:name="P16" style:family="paragraph" style:parent-style-name="sche_5f_3" style:list-style-name="WW8Num3">
      <style:paragraph-properties>
        <style:tab-stops>
          <style:tab-stop style:position="-1.905cm"/>
        </style:tab-stops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che_5f_3" style:list-style-name="WW8Num5">
      <style:paragraph-properties fo:text-align="start" style:justify-single-word="false">
        <style:tab-stops>
          <style:tab-stop style:position="-1.905cm"/>
        </style:tab-stops>
      </style:paragraph-properties>
      <style:text-properties fo:font-size="11pt" fo:language="it" fo:country="IT" style:font-size-asian="11pt" style:font-size-complex="11pt"/>
    </style:style>
    <style:style style:name="P18" style:family="paragraph" style:parent-style-name="Text_20_body">
      <style:paragraph-properties fo:margin-left="-0.021cm" fo:margin-right="0cm" fo:text-align="justify" style:justify-single-word="false" fo:orphans="2" fo:widows="2" fo:text-indent="0cm" style:auto-text-indent="false">
        <style:tab-stops/>
      </style:paragraph-properties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fo:font-size="10.5pt" fo:language="it" fo:country="IT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color="#000000" style:font-name="Arial" fo:font-weight="bold" style:language-asian="zh" style:country-asian="CN"/>
    </style:style>
    <style:style style:name="T6" style:family="text">
      <style:text-properties fo:color="#000000" style:font-name="Arial" fo:font-weight="bold" fo:background-color="#ffffff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</text:p>
      <text:p text:style-name="P1">resa ai sensi del protocollo di legalità e della circolare n. 593 del 31 gennaio 2006</text:p>
      <text:p text:style-name="P1">dell’Assessorato Regionale per i Lavori Pubblici</text:p>
      <text:p text:style-name="P2"/>
      <text:p text:style-name="P18"><text:span text:style-name="Car._20_predefinito_20_paragrafo"><text:span text:style-name="T5">PROCEDURA APERTA PER L'INDIVIDUAZIONE DI SOGGETTI DEL TERZO SETTORE EX D.LGS. 117 DEL 2017 PER LA GESTIONE DEL PROGETTO SAI - SISTEMA DI PROTEZIONE PER I TITOLARI DI PROTEZIONE INTERNAZIONALE E PER I MINORI STRANIERI NON ACCOMPAGNATI- PROG 714 -PR-3 PER N. 49 POSTI CATEGORIA ORDINARI, AUTORIZZATO ALLA PROSECUZIONE PER IL PERIODO 01.01.2023 -31.12.2025 CON DECRETO DEL MINISTERO DELL'INTERNO PROT. NR. 37847 DEL 13/10/2022 CUP</text:span></text:span><text:span text:style-name="Car._20_predefinito_20_paragrafo"><text:span text:style-name="T6">: H61H22000190001 CIG: 9579249658</text:span></text:span></text:p>
      <text:p text:style-name="P12"/>
      <text:p text:style-name="P4"><text:span text:style-name="Car._20_predefinito_20_paragrafo"><text:span text:style-name="T2">Importo complessivo della fornitura </text:span></text:span><text:span text:style-name="Car._20_predefinito_20_paragrafo"><text:span text:style-name="T2">9</text:span></text:span><text:span text:style-name="Car._20_predefinito_20_paragrafo"><text:span text:style-name="T2">.000,00</text:span></text:span></text:p>
      <text:p text:style-name="P5"/>
      <text:p text:style-name="P6"><text:span text:style-name="Car._20_predefinito_20_paragrafo"><text:span text:style-name="T3">OGGETTO</text:span></text:span><text:span text:style-name="Car._20_predefinito_20_paragrafo"><text:span text:style-name="T4">: Dichiarazione resa ai sensi del protocollo di legalità “Accordo quadro Carlo </text:span></text:span><text:span text:style-name="Car._20_predefinito_20_paragrafo"><text:span text:style-name="T4">Alberto Dalla Chiesa“ fra la Regione Siciliana, il Ministero dell’Interno, le Prefetture dell’Isola, l’Autorità di Vigilanza sui lavori pubblici, l’INPS e l’INAIL (c.a. LL.PP. n. 593/2006) al quale il Comune di Barcellona Pozzo di Gotto ha aderito con deli</text:span></text:span><text:span text:style-name="Car._20_predefinito_20_paragrafo"><text:span text:style-name="T4">bera di G.M. n. 127/2015.</text:span></text:span></text:p>
      <text:p text:style-name="P3"/>
      <text:p text:style-name="P3">CON LA PRESENTE DICHIARAZIONE</text:p>
      <text:p text:style-name="P8">Il sottoscritto _______________________________________________________________ nato a _______ __________________________________________ (___) il ___________________________, residente nel Comune di _____________________________________________ (___) Via/Piazza <text:s/>__________________ _____________________________________________ n. _________ nella qualità di __________________ __________________________, della ditta concorrente ___________________________________ <text:s/>avente sede legale in________________________________________(___) Via/Piazza ______________________ ___________________________________________ n. ____________ <text:s/>telefono n. ___________________ telefax n. _________________ e-mail: _______________________________ Codice Fiscale ___________ ___________________________, Partita I.V.A. _________________________________________, iscritta nel registro delle imprese tenuto presso la Camera <text:s/>di Commercio di _______________________________, partecipante all’asta pubblica <text:s/>sopra indicata,</text:p>
      <text:p text:style-name="P9">dichiara espressamente ed in modo solenne</text:p>
      <text:list xml:id="list3884414878095545968" text:style-name="WW8Num4">
        <text:list-item>
          <text:p text:style-name="P14">di non trovarsi in situazione di controllo o di collegamento formale e/o sostanziale con altri concorrenti e che non si è accordato e non si accorderà con altri partecipanti;</text:p>
        </text:list-item>
      </text:list>
      <text:list xml:id="list39322509" text:style-name="WW8Num4">
        <text:list-item text:start-value="1">
          <text:p text:style-name="P14">che non subappalterà servizi di alcun tipo ad altre imprese partecipanti alla gara;</text:p>
        </text:list-item>
      </text:list>
      <text:list xml:id="list3162958190820154421" text:style-name="WW8Num2">
        <text:list-item>
          <text:p text:style-name="P15">che l'offerta è improntata a serietà, integrità, indipendenza e segretezza;</text:p>
        </text:list-item>
      </text:list>
      <text:p text:style-name="P10">si impegna</text:p>
      <text:list xml:id="list3226565708154671425" text:style-name="WW8Num3">
        <text:list-item>
          <text:p text:style-name="P16">a conformare i propri comportamenti a principi di lealtà, trasparenza e correttezza;</text:p>
        </text:list-item>
      </text:list>
      <text:p text:style-name="P11">dichiara</text:p>
      <text:list xml:id="list39331555" text:style-name="WW8Num3">
        <text:list-item text:start-value="1">
          <text:p text:style-name="P16">che non si è accordato e non si accorderà con altri <text:s/>partecipanti alla gara per limitare ed eludere in alcun modo la concorrenza;</text:p>
        </text:list-item>
      </text:list>
      <text:p text:style-name="P9">si obbliga espressamente nel caso di aggiudicazione</text:p>
      <text:list xml:id="list2528778655972544380" text:style-name="WW8Num5">
        <text:list-item>
          <text:p text:style-name="P17">a comunicare il numero e le qualifiche dei lavoratori da occupare;</text:p>
        </text:list-item>
        <text:list-item>
          <text:p text:style-name="P17">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  </text:list-item>
        <text:list-item>
          <text:p text:style-name="P17">a collaborare con le forze di Polizia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, etc.);</text:p>
        </text:list-item>
      </text:list>
      <text:p text:style-name="P10"><text:s/>dichiara</text:p>
      <text:p text:style-name="P7">altresì, <text:s/>espressamente, di essere consapevole che le superiori obbligazioni e dichiarazioni sono condizioni rilevanti per la partecipazione alla gara sicché, qualora la stazione appaltante accerti nel corso del procedimento di gara una situazione di collegamento sostanziale attraverso indizi gravi, precisi e concordanti, l’impresa verrà esclusa.</text:p>
      <text:p text:style-name="P7"><text:s text:c="44"/></text:p>
      <text:p text:style-name="P7"><text:s text:c="104"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Helvetica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/>
      <style:text-properties style:use-window-font-color="true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76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.5pt" style:font-size-asian="11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4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2" style:display-name="WW_CharLFO4LVL2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3" style:display-name="WW_CharLFO4LVL3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4" style:display-name="WW_CharLFO4LVL4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5" style:display-name="WW_CharLFO4LVL5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6" style:display-name="WW_CharLFO4LVL6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7" style:display-name="WW_CharLFO4LVL7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8" style:display-name="WW_CharLFO4LVL8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4LVL9" style:display-name="WW_CharLFO4LVL9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nella caliri</dc:creator>
    <meta:creation-date>2011-02-25T16:49:00Z</meta:creation-date>
    <dc:date>2023-03-31T19:09:55.53</dc:date>
    <meta:print-date>2021-01-25T14:16:00Z</meta:print-date>
    <meta:editing-cycles>47</meta:editing-cycles>
    <meta:editing-duration>PT3H46M10S</meta:editing-duration>
    <meta:document-statistic meta:table-count="0" meta:image-count="0" meta:object-count="0" meta:page-count="1" meta:paragraph-count="24" meta:word-count="482" meta:character-count="39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