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0D8900001A5E8AC22F3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tab/><text:tab/><text:tab/><text:tab/><text:tab/><text:tab/><text:tab/><text:tab/>AL SIG. SINDACO</text:p>
      <text:p text:style-name="Standard"><text:tab/><text:tab/><text:tab/><text:tab/><text:tab/><text:tab/><text:tab/><text:tab/>BARCELLONA POZZO DI GOTTO</text:p>
      <text:p text:style-name="Standard"/>
      <text:p text:style-name="P4">OGGETTO: Richiesta di rinnovo autorizzazione allo scarico per l'attività di ___________________</text:p>
      <text:p text:style-name="P4">________________________________________________________________________________</text:p>
      <text:p text:style-name="P4"/>
      <text:p text:style-name="P6">Il sottoscritto _____________________________________ nato a __________________________ il ______________________ residente in ______________________________________ indirizzo </text:p>
      <text:p text:style-name="P5">_____________________________________ in qualità di _______________________ dell'attività <text:s/>______________________________ con sede in via _____________________________________ <text:span text:style-name="T1">C H I E D E</text:span></text:p>
      <text:p text:style-name="P2">il rinnovo dell'autorizzazione allo scarico, ai sensi del vigente regolamento di fognatura e depurazione</text:p>
      <text:p text:style-name="P3">D I C H I A R A</text:p>
      <text:p text:style-name="P2">sotto la propria responsabilità che l'immobile e l'attività non hanno subito variazioni rispetto all'ultima autorizzazione allo scarico n. _____ rilasciata in data ______________</text:p>
      <text:p text:style-name="Standard">Si allegano: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Table_20_Contents">- n. 2 marche da bollo € 16,00 (o prova di pagamento)</text:p>
          </table:table-cell>
          <table:table-cell table:style-name="Tabella1.B1" office:value-type="string">
            <text:p text:style-name="Table_20_Contents">Copia documento di identità del richiedente</text:p>
          </table:table-cell>
        </table:table-row>
        <table:table-row>
          <table:table-cell table:style-name="Tabella1.A2" office:value-type="string">
            <text:p text:style-name="P7">Copia versamento per diritti di istruttoria (€103,29) sul c.c. Post. 13783980</text:p>
          </table:table-cell>
          <table:table-cell table:style-name="Tabella1.B2" office:value-type="string">
            <text:p text:style-name="P7">Copia convenzione per i rifiuti che non vanno in pubblica fognatura e/o dichiarazione</text:p>
          </table:table-cell>
        </table:table-row>
        <table:table-row>
          <table:table-cell table:style-name="Tabella1.A2" office:value-type="string">
            <text:p text:style-name="P7">Risultato dell'analisi dei reflui prelevati da ditta autorizzata <text:span text:style-name="T1">con giudizio finale del laboratorio</text:span></text:p>
          </table:table-cell>
          <table:table-cell table:style-name="Tabella1.B2" office:value-type="string">
            <text:p text:style-name="P7">Copia certificato di iscrizione alla C.C.I.A.A.</text:p>
          </table:table-cell>
        </table:table-row>
        <table:table-row>
          <table:table-cell table:style-name="Tabella1.A2" office:value-type="string">
            <text:p text:style-name="P7">Dichiarazione che il fabbricato è realizzato con C.E. n. _________ del ___________ e che non ha subito alcuna modifica nella destinazione d'uso o realizzato opere abusive (all. 1)</text:p>
          </table:table-cell>
          <table:table-cell table:style-name="Tabella1.B2" office:value-type="string">
            <text:p text:style-name="P7">Allegato 8 del Regolamento Comunale dei servizi di fognatura e depurazione (d.g. n. 247 del 17/04/2001) compilato in ogni sua parte (all. 2)</text:p>
          </table:table-cell>
        </table:table-row>
        <table:table-row>
          <table:table-cell table:style-name="Tabella1.A2" office:value-type="string">
            <text:p text:style-name="P7">Copia ultima bolletta acquedotto con relativi consumi </text:p>
          </table:table-cell>
          <table:table-cell table:style-name="Tabella1.B2" office:value-type="string">
            <text:p text:style-name="P7"/>
          </table:table-cell>
        </table:table-row>
      </table:table>
      <text:p text:style-name="Standard"/>
      <text:p text:style-name="Standard">Recapito Telefonico _____________________ PEC ______________________________________</text:p>
      <text:p text:style-name="Standard"/>
      <text:p text:style-name="Standard">data _____________</text:p>
      <text:p text:style-name="Standard"/>
      <text:p text:style-name="Standard"><text:tab/><text:tab/><text:tab/><text:tab/><text:tab/><text:tab/><text:tab/><text:tab/><text:tab/><text:tab/> <text:s text:c="2"/>Firma</text:p>
      <text:p text:style-name="Standard"><text:tab/><text:tab/><text:tab/><text:tab/><text:tab/><text:tab/><text:tab/><text:tab/><text:tab/>____________________</text:p>
      <text:p text:style-name="P9"/>
      <text:p text:style-name="P8">N.B.: la presente domanda, completa di tutti gli allegati di cui sopra, dovrà essere esclusivamente prodotta (pena nullità) tramite PEC all'indirizzo di posta comunebarcellonapdg@postecert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paragraph" svg:x="0.122cm" svg:y="-0.18cm" svg:width="1.397cm" svg:height="2.72cm" draw:z-index="0"><draw:image xlink:href="Pictures/2000000100000D8900001A5E8AC22F30.svm" xlink:type="simple" xlink:show="embed" xlink:actuate="onLoad"/></draw:frame>COMUNE DI BARCELLONA POZZO DI GOTTO</text:p>
        <text:p text:style-name="MP1">(Città Metropolitana di Messina)</text:p>
        <text:p text:style-name="MP1">SETTORE IV – Servizio Idrico Integrato</text:p>
        <text:p text:style-name="MP1">Ufficio fognatura - Via Pitagora 3</text:p>
      </style:header>
      <style:footer>
        <text:p text:style-name="Footer">Servizio Idrico Integrato – via Pitagora, 3 <text:tab/><text:tab/>comunebarcellonapdg@postecert.i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bastiano Recupero</meta:initial-creator>
    <meta:creation-date>2023-05-23T10:26:55.50</meta:creation-date>
    <dc:date>2023-06-06T14:24:29.50</dc:date>
    <dc:creator>Sebastiano Recupero</dc:creator>
    <meta:editing-duration>PT10M43S</meta:editing-duration>
    <meta:editing-cycles>5</meta:editing-cycles>
    <meta:generator>OpenOffice/4.1.3$Win32 OpenOffice.org_project/413m1$Build-9783</meta:generator>
    <meta:printed-by>Sebastiano Recupero</meta:printed-by>
    <meta:print-date>2023-05-23T11:02:41.42</meta:print-date>
    <meta:document-statistic meta:table-count="1" meta:image-count="1" meta:object-count="0" meta:page-count="1" meta:paragraph-count="29" meta:word-count="278" meta:character-count="2238"/>
  </office:meta>
</office:document-meta>
</file>