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Helvetica-Bold1" svg:font-family="Helvetica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4.744cm" fo:margin-left="-0.018cm" fo:margin-top="0cm" fo:margin-bottom="0cm" table:align="left" style:writing-mode="lr-tb"/>
    </style:style>
    <style:style style:name="Tabella1.A" style:family="table-column">
      <style:table-column-properties style:column-width="7.742cm"/>
    </style:style>
    <style:style style:name="Tabella1.B" style:family="table-column">
      <style:table-column-properties style:column-width="7.0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1.3" style:family="table-row">
      <style:table-row-properties style:min-row-height="0.173cm" fo:keep-together="auto"/>
    </style:style>
    <style:style style:name="Tabella2" style:family="table">
      <style:table-properties style:width="16.745cm" fo:margin-left="-0.018cm" fo:margin-top="0cm" fo:margin-bottom="0cm" table:align="left" style:writing-mode="lr-tb"/>
    </style:style>
    <style:style style:name="Tabella2.A" style:family="table-column">
      <style:table-column-properties style:column-width="3.627cm"/>
    </style:style>
    <style:style style:name="Tabella2.B" style:family="table-column">
      <style:table-column-properties style:column-width="4.364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5.255cm"/>
    </style:style>
    <style:style style:name="Tabella2.1" style:family="table-row">
      <style:table-row-properties style:min-row-height="2.614cm" fo:keep-together="auto"/>
    </style:style>
    <style:style style:name="Tabella2.A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3" style:family="table">
      <style:table-properties style:width="16.745cm" fo:margin-left="-0.018cm" fo:margin-top="0cm" fo:margin-bottom="0cm" table:align="left" style:writing-mode="lr-tb"/>
    </style:style>
    <style:style style:name="Tabella3.A" style:family="table-column">
      <style:table-column-properties style:column-width="3.627cm"/>
    </style:style>
    <style:style style:name="Tabella3.B" style:family="table-column">
      <style:table-column-properties style:column-width="4.364cm"/>
    </style:style>
    <style:style style:name="Tabella3.C" style:family="table-column">
      <style:table-column-properties style:column-width="3.5cm"/>
    </style:style>
    <style:style style:name="Tabella3.D" style:family="table-column">
      <style:table-column-properties style:column-width="5.255cm"/>
    </style:style>
    <style:style style:name="Tabella3.1" style:family="table-row">
      <style:table-row-properties style:min-row-height="2.614cm" fo:keep-together="auto"/>
    </style:style>
    <style:style style:name="Tabella3.A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4" style:family="table">
      <style:table-properties style:width="13.243cm" fo:margin-left="-0.018cm" fo:margin-top="0cm" fo:margin-bottom="0cm" table:align="left" style:writing-mode="lr-tb"/>
    </style:style>
    <style:style style:name="Tabella4.A" style:family="table-column">
      <style:table-column-properties style:column-width="3.627cm"/>
    </style:style>
    <style:style style:name="Tabella4.B" style:family="table-column">
      <style:table-column-properties style:column-width="4.364cm"/>
    </style:style>
    <style:style style:name="Tabella4.C" style:family="table-column">
      <style:table-column-properties style:column-width="5.253cm"/>
    </style:style>
    <style:style style:name="Tabella4.1" style:family="table-row">
      <style:table-row-properties style:min-row-height="2.614cm" fo:keep-together="auto"/>
    </style:style>
    <style:style style:name="Tabella4.A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5" style:family="table">
      <style:table-properties style:width="13.243cm" fo:margin-left="-0.018cm" fo:margin-top="0cm" fo:margin-bottom="0cm" table:align="left" style:writing-mode="lr-tb"/>
    </style:style>
    <style:style style:name="Tabella5.A" style:family="table-column">
      <style:table-column-properties style:column-width="3.627cm"/>
    </style:style>
    <style:style style:name="Tabella5.B" style:family="table-column">
      <style:table-column-properties style:column-width="4.364cm"/>
    </style:style>
    <style:style style:name="Tabella5.C" style:family="table-column">
      <style:table-column-properties style:column-width="5.253cm"/>
    </style:style>
    <style:style style:name="Tabella5.1" style:family="table-row">
      <style:table-row-properties style:min-row-height="2.614cm" fo:keep-together="auto"/>
    </style:style>
    <style:style style:name="Tabella5.A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Helvetica-Bold" fo:font-size="11pt" fo:language="it" fo:country="IT" fo:font-weight="bold" style:font-name-asian="Helvetica-Bold1" style:font-size-asian="11pt" style:font-weight-asian="bold" style:font-name-complex="Helvetica-Bold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name-asian="Helvetica-Bold1" style:font-size-asian="11pt" style:font-name-complex="Helvetica-Bold1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name-asian="Helvetica1" style:font-size-asian="11pt" style:font-name-complex="Helvetica1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name-asian="Helvetica1" style:font-size-asian="11pt" style:font-name-complex="Helvetica1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name-asian="Helvetica1" style:font-size-asian="11pt" style:font-weight-asian="bold" style:font-name-complex="Helvetica1" style:font-size-complex="11pt" style:font-weight-complex="bold"/>
    </style:style>
    <style:style style:name="P7" style:family="paragraph" style:parent-style-name="Standard">
      <style:text-properties fo:font-size="11pt" fo:language="it" fo:country="IT" style:font-name-asian="Helvetica1" style:font-size-asian="11pt" style:font-name-complex="Helvetica1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language="it" fo:country="IT" fo:font-weight="bold" style:font-name-asian="Helvetica1" style:font-size-asian="11pt" style:font-weight-asian="bold" style:font-name-complex="Helvetica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-asian="Helvetica1" style:font-name-complex="Helvetica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language="it" fo:country="IT" style:font-name-asian="Helvetica1" style:font-size-asian="11pt" style:font-name-complex="Helvetica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language="it" fo:country="IT" style:font-name-asian="Helvetica1" style:font-size-asian="11pt" style:font-name-complex="Helvetica1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1pt" fo:language="it" fo:country="IT" style:font-name-asian="Helvetica1" style:font-size-asian="11pt" style:font-name-complex="Helvetica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name-asian="Helvetica1" style:font-size-asian="11pt" style:font-weight-asian="bold" style:font-name-complex="Helvetica1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Helvetica" fo:font-size="11pt" style:font-name-asian="Helvetica1" style:font-size-asian="11pt" style:font-name-complex="Helvetica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Helvetica" fo:font-size="11pt" fo:font-weight="bold" style:font-name-asian="Helvetica1" style:font-size-asian="11pt" style:font-weight-asian="bold" style:font-name-complex="Helvetica1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tyle="italic" style:font-name-asian="Helvetica1" style:font-style-asian="italic" style:font-name-complex="Helvetica1" style:font-style-complex="italic"/>
    </style:style>
    <style:style style:name="P18" style:family="paragraph" style:parent-style-name="Standard">
      <loext:graphic-properties draw:fill="solid" draw:fill-color="#ffffff" draw:opacity="100%"/>
      <style:paragraph-properties fo:margin-top="0.025cm" fo:margin-bottom="0cm" loext:contextual-spacing="false" fo:line-height="0.457cm" fo:text-align="justify" style:justify-single-word="false" fo:background-color="#ffffff"/>
    </style:style>
    <style:style style:name="P19" style:family="paragraph" style:parent-style-name="Normal_20__28_Web_29_">
      <style:paragraph-properties fo:margin-top="0.176cm" fo:margin-bottom="0cm" loext:contextual-spacing="false" fo:text-align="justify" style:justify-single-word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 style:list-style-name="WWNum1">
      <style:paragraph-properties fo:text-align="justify" style:justify-single-word="false"/>
      <style:text-properties fo:font-size="11pt" style:font-name-asian="Helvetica1" style:font-size-asian="11pt" style:font-name-complex="Helvetica1" style:font-size-complex="11pt"/>
    </style:style>
    <style:style style:name="P22" style:family="paragraph" style:parent-style-name="Standard" style:list-style-name="WWNum2">
      <style:paragraph-properties fo:text-align="justify" style:justify-single-word="false"/>
      <style:text-properties fo:font-size="11pt" style:font-name-asian="Helvetica1" style:font-size-asian="11pt" style:font-name-complex="Helvetica1" style:font-size-complex="11pt"/>
    </style:style>
    <style:style style:name="P23" style:family="paragraph" style:parent-style-name="Standard" style:list-style-name="WWNum3">
      <style:paragraph-properties fo:text-align="justify" style:justify-single-word="false"/>
      <style:text-properties fo:font-size="11pt" style:font-name-asian="Helvetica1" style:font-size-asian="11pt" style:font-name-complex="Helvetica1" style:font-size-complex="11pt"/>
    </style:style>
    <style:style style:name="P24" style:family="paragraph" style:parent-style-name="Standard" style:list-style-name="WWNum3">
      <style:paragraph-properties fo:text-align="justify" style:justify-single-word="false"/>
    </style:style>
    <style:style style:name="T1" style:family="text">
      <style:text-properties style:font-name="Helvetica-Bold" fo:font-size="11pt" fo:language="it" fo:country="IT" fo:font-weight="bold" style:font-name-asian="Helvetica-Bold1" style:font-size-asian="11pt" style:font-weight-asian="bold" style:font-name-complex="Helvetica-Bold1" style:font-size-complex="11pt" style:font-weight-complex="bold"/>
    </style:style>
    <style:style style:name="T2" style:family="text">
      <style:text-properties style:font-name="Helvetica-Bold" fo:font-size="11pt" fo:font-weight="bold" style:font-name-asian="Helvetica-Bold1" style:font-size-asian="11pt" style:font-weight-asian="bold" style:font-name-complex="Helvetica-Bold1" style:font-size-complex="11pt" style:font-weight-complex="bold"/>
    </style:style>
    <style:style style:name="T3" style:family="text">
      <style:text-properties fo:font-size="11pt" style:font-name-asian="Helvetica-Bold1" style:font-size-asian="11pt" style:font-name-complex="Helvetica-Bold1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etter-spacing="0.004cm" style:font-size-asian="11pt" style:font-size-complex="11pt"/>
    </style:style>
    <style:style style:name="T6" style:family="text">
      <style:text-properties fo:font-size="11pt" fo:letter-spacing="-0.004cm" style:font-size-asian="11pt" style:font-size-complex="11pt"/>
    </style:style>
    <style:style style:name="T7" style:family="text">
      <style:text-properties fo:font-size="11pt" fo:letter-spacing="0.028cm" style:font-size-asian="11pt" style:font-size-complex="11pt"/>
    </style:style>
    <style:style style:name="T8" style:family="text">
      <style:text-properties fo:font-size="11pt" fo:letter-spacing="0.011cm" style:font-size-asian="11pt" style:font-size-complex="11pt"/>
    </style:style>
    <style:style style:name="T9" style:family="text">
      <style:text-properties fo:font-size="11pt" style:font-name-asian="Helvetica1" style:font-size-asian="11pt" style:font-name-complex="Helvetica1" style:font-size-complex="11pt"/>
    </style:style>
    <style:style style:name="T10" style:family="text">
      <style:text-properties fo:font-size="11pt" fo:language="it" fo:country="IT" style:font-name-asian="Helvetica1" style:font-size-asian="11pt" style:font-name-complex="Helvetica1" style:font-size-complex="11pt"/>
    </style:style>
    <style:style style:name="T11" style:family="text">
      <style:text-properties fo:font-size="11pt" fo:language="it" fo:country="IT" fo:font-weight="bold" style:font-name-asian="Helvetica1" style:font-size-asian="11pt" style:font-weight-asian="bold" style:font-name-complex="Helvetica1" style:font-size-complex="11pt" style:font-weight-complex="bold"/>
    </style:style>
    <style:style style:name="T12" style:family="text">
      <style:text-properties fo:font-size="11pt" fo:font-weight="bold" style:font-name-asian="Helvetica1" style:font-size-asian="11pt" style:font-weight-asian="bold" style:font-name-complex="Helvetica1" style:font-size-complex="11pt" style:font-weight-complex="bold"/>
    </style:style>
    <style:style style:name="T13" style:family="text">
      <style:text-properties fo:language="it" fo:country="IT" fo:font-style="italic" style:font-name-asian="Helvetica1" style:font-style-asian="italic" style:font-name-complex="Helvetica1" style:font-style-complex="italic"/>
    </style:style>
    <style:style style:name="T14" style:family="text">
      <style:text-properties style:font-name-asian="Helvetica1" style:font-name-complex="Helvetica1"/>
    </style:style>
    <style:style style:name="T15" style:family="text">
      <style:text-properties style:font-name="Calibri" fo:font-size="11pt" fo:language="it" fo:country="IT" style:font-name-asian="Helvetica1" style:font-size-asian="11pt" style:font-name-complex="Helvetica1" style:font-size-complex="11pt"/>
    </style:style>
    <style:style style:name="T16" style:family="text">
      <style:text-properties style:font-name="Calibri" fo:font-size="11pt" fo:language="it" fo:country="IT" fo:font-weight="bold" style:font-name-asian="Helvetica1" style:font-size-asian="11pt" style:font-weight-asian="bold" style:font-name-complex="Helvetica1" style:font-size-complex="11pt" style:font-weight-complex="bold"/>
    </style:style>
    <style:style style:name="T17" style:family="text">
      <style:text-properties style:font-name="Helvetica" fo:font-size="11pt" style:font-name-asian="Helvetica1" style:font-size-asian="11pt" style:font-name-complex="Helvetica1" style:font-size-complex="11pt"/>
    </style:style>
    <style:style style:name="T18" style:family="text">
      <style:text-properties style:font-name="Helvetica" fo:font-size="11pt" fo:font-weight="bold" style:font-name-asian="Helvetica1" style:font-size-asian="11pt" style:font-weight-asian="bold" style:font-name-complex="Helvetica1" style:font-size-complex="11pt" style:font-weight-complex="bold"/>
    </style:style>
    <style:style style:name="T19" style:family="text">
      <style:text-properties fo:font-style="italic" style:font-name-asian="Helvetica1" style:font-style-asian="italic" style:font-name-complex="Helvetica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LLEGATO <text:s/></text:span><text:span text:style-name="T2">A</text:span><text:span text:style-name="T1"> <text:s/></text:span></text:p>
      <text:p text:style-name="P2">Al Comune di Barcellona Pozzo di Gotto</text:p>
      <text:p text:style-name="P2">Ufficio Servizi Sociali</text:p>
      <text:p text:style-name="P2"/>
      <text:p text:style-name="P1"/>
      <text:p text:style-name="P19"><text:span text:style-name="T3">DOMANDA DI PARTECIPAZIONE </text:span><text:span text:style-name="T4">PER LA SELEZIONE MEDIANTE PROCEDURA COMPARATIVA DI UN REVISORE CONTABILE INDIPENDENTE, FINALIZZATO ALLA VERIFICA E CERTIFICAZIONE DELLA DOCUMENTAZIONE CONTABILE E AMMINISTRATIVA RELATIVA AL PROGETTO SAI </text:span><text:span text:style-name="T5">- SISTEMA</text:span><text:span text:style-name="T4"> DI PROTEZIONE PER I TITOLARI DI PROTEZIONE INTERNAZIONALE E PER I MINORI STRANIERI NON ACCOMPAGNATI- PROG 714 -PR-3</text:span><text:span text:style-name="T5"> </text:span><text:span text:style-name="T4">PER</text:span><text:span text:style-name="T5"> N. 49 </text:span><text:span text:style-name="T4">POS</text:span><text:span text:style-name="T6">T</text:span><text:span text:style-name="T4">I CATEGORIA ORDINARI,</text:span><text:span text:style-name="T7"> AUTORIZZATO ALLA PROSECUZIONE PER IL PERIODO 01.01.2023 -31.12.2025 CON </text:span><text:span text:style-name="T6">D</text:span><text:span text:style-name="T5">EC</text:span><text:span text:style-name="T6">R</text:span><text:span text:style-name="T5">E</text:span><text:span text:style-name="T6">T</text:span><text:span text:style-name="T7">O</text:span><text:span text:style-name="T8"> </text:span><text:span text:style-name="T6">D</text:span><text:span text:style-name="T5">E</text:span><text:span text:style-name="T7">L</text:span><text:span text:style-name="T5"> </text:span><text:span text:style-name="T6">M</text:span><text:span text:style-name="T7">IN</text:span><text:span text:style-name="T6">I</text:span><text:span text:style-name="T5">S</text:span><text:span text:style-name="T6">T</text:span><text:span text:style-name="T5">E</text:span><text:span text:style-name="T7">RO DELL'INTERNO PROT. NR. 37847 DEL 13/10/2022</text:span><text:span text:style-name="T4">.</text:span></text:p>
      <text:p text:style-name="P3"/>
      <text:p text:style-name="P4"/>
      <text:p text:style-name="P4"/>
      <text:p text:style-name="P4"/>
      <text:p text:style-name="P4">l/La sottoscritto/a ……………………………………………………. in qualità di:</text:p>
      <text:list xml:id="list1311033273" text:style-name="WWNum1">
        <text:list-item>
          <text:p text:style-name="P21">Revisore contabile iscritto al Registro tenuto presso il Ministero dell’Economia e delle Finanze;</text:p>
        </text:list-item>
        <text:list-item>
          <text:p text:style-name="P21">Revisore dei conti degli Enti locali iscritto all’Albo tenuto presso il Ministero dell’Interno;</text:p>
        </text:list-item>
        <text:list-item>
          <text:p text:style-name="P21">Professionista, iscritto al Registro dei revisori legali al n........... a far data dal .............., Legale</text:p>
        </text:list-item>
      </text:list>
      <text:p text:style-name="P4">rappresentante/amministratore/socio, della Società di Servizi/Società di Revisione iscritta nel</text:p>
      <text:p text:style-name="P4">registro dei Revisori Legali al n.………... a far data dal ______________ con sede legale in</text:p>
      <text:p text:style-name="P4">.................................. Via ................................. n. ................. CAP ....................... P.IVA n.</text:p>
      <text:p text:style-name="P4">.........................................., munito di formale delega per la sottoscrizione della documentazione in</text:p>
      <text:p text:style-name="P4">nome e per conto della stessa società;</text:p>
      <text:list xml:id="list3595684325" text:style-name="WWNum2">
        <text:list-item>
          <text:p text:style-name="P22">Legale Rappresentante della Società di Servizi o Revisione Contabile…….......................……......,iscritta nel registro dei Revisori Legali al n. ……… a far data</text:p>
        </text:list-item>
      </text:list>
      <text:p text:style-name="P4">dal ……………. con sede a …………………………. Via …..………………………….. P.IVA n. …</text:p>
      <text:p text:style-name="P4">………………………..</text:p>
      <text:p text:style-name="P10"><text:span text:style-name="T9">(nel caso di società di servizi o di revisione contabile deve essere indicato il nome del revisore contabile cui sarà affidato</text:span><text:span text:style-name="T10"> </text:span><text:span text:style-name="T9">l'incarico, munito di formale delega, e le dichiarazioni sottostanti s devono riferire al rappresentante legale della società e</text:span><text:span text:style-name="T10"> </text:span><text:span text:style-name="T9">agli eventuali soci),</text:span></text:p>
      <text:p text:style-name="P4"/>
      <text:p text:style-name="P4">Visto l'avviso di selezione pubblico di cui all’oggetto</text:p>
      <text:p text:style-name="P4"/>
      <text:p text:style-name="P5">C H I E D E</text:p>
      <text:p text:style-name="P4"/>
      <text:p text:style-name="P4">di essere ammesso/a a partecipare alla selezione medesima.</text:p>
      <text:p text:style-name="P4">A tal fine dichiara, ai sensi degli artt. 46 e 47 del D.P.R. 28.12.2000 n. 445, consapevole delle sanzioni</text:p>
      <text:p text:style-name="P4">penali previste in caso di dichiarazioni mendaci di cui all’art. 76 del citato D.P.R. n. 445/2000, quanto segue:</text:p>
      <text:p text:style-name="P10"><text:span text:style-name="T9">1. di essere nato/a ……………………………</text:span><text:span text:style-name="T10">……..</text:span><text:span text:style-name="T9">, Prov. ……</text:span><text:span text:style-name="T10">……</text:span><text:span text:style-name="T9"> il ………………</text:span></text:p>
      <text:p text:style-name="P10"><text:span text:style-name="T9">C.F………………………………………………… e/o P. IVA …….…………………………</text:span><text:span text:style-name="T10">……….</text:span><text:span text:style-name="T9">;</text:span></text:p>
      <text:p text:style-name="P10"><text:span text:style-name="T9">2. di essere residente a ……………..………….………</text:span><text:span text:style-name="T10">……………….</text:span><text:span text:style-name="T9"> Prov. ………….……C.A.P. …………… in Via………………………….………………..………., n. …… Tel. ……………….,</text:span></text:p>
      <text:p text:style-name="P4"><text:s/>pec:…………………………………….…, </text:p>
      <text:p text:style-name="P4">E-mail: …………………………………………………</text:p>
      <text:p text:style-name="P4">(indicare la via, il numero civico, la città, il codice di avviamento postale, il numero di telefono, nonché il preciso</text:p>
      <text:p text:style-name="P4">recapito se diverso dalla residenza);</text:p>
      <text:p text:style-name="P4">3. di essere cittadino………………………………………………… (specificare cittadinanza);</text:p>
      <text:p text:style-name="P4">4. di godere dei diritti civili e politici;</text:p>
      <text:p text:style-name="P10"><text:span text:style-name="T9">5. di aver preso integrale visione dell’avviso pubblico di selezione e di accettarne incondizionatamente</text:span><text:span text:style-name="T10"> </text:span><text:span text:style-name="T9">tutti i contenuti;</text:span></text:p>
      <text:p text:style-name="P4">6. di essere:</text:p>
      <text:list xml:id="list2530347689" text:style-name="WWNum3">
        <text:list-item>
          <text:p text:style-name="P23"><text:soft-page-break/>Lavoratore dipendente di Ente privato;</text:p>
        </text:list-item>
        <text:list-item>
          <text:p text:style-name="P23">Libero professionista titolare di partita IVA;</text:p>
        </text:list-item>
        <text:list-item>
          <text:p text:style-name="P24"><text:span text:style-name="T9">Lavoratore dipendente del seguente Ente Pubblico ..........................................</text:span><text:span text:style-name="T10">...........................</text:span><text:span text:style-name="T9">per cui si</text:span></text:p>
        </text:list-item>
      </text:list>
      <text:p text:style-name="P10"><text:span text:style-name="T9">impegna a presentare contestualmente all’accettazione dell’incarico la relativa</text:span><text:span text:style-name="T10"> </text:span><text:span text:style-name="T9">autorizzazione ai sensi del D.lgs. 165/2001;</text:span></text:p>
      <text:p text:style-name="P10"><text:span text:style-name="T9">d. Altro ..... .............................................. </text:span><text:span text:style-name="T10">…………………………</text:span><text:span text:style-name="T9">(specificare);</text:span></text:p>
      <text:p text:style-name="P10"><text:span text:style-name="T9">7. di non aver riportato condanne penali e non essere destinatario di provvedimenti che riguardano</text:span><text:span text:style-name="T10"> </text:span><text:span text:style-name="T9">l'applicazione di misure di prevenzione, di decisioni civili e di provvedimenti amministrativi iscritti nel</text:span><text:span text:style-name="T10"> </text:span><text:span text:style-name="T9">casellario giudiziale (in caso contrario specificare le eventuali condanne riportate, le misure di</text:span><text:span text:style-name="T10"> </text:span><text:span text:style-name="T9">prevenzione, le decisioni civili) …………………………………….….;</text:span></text:p>
      <text:p text:style-name="P10"><text:span text:style-name="T9">8. di non essere sottoposto a procedimenti penali (in caso contrario specificare gli eventuali</text:span><text:span text:style-name="T10"> </text:span><text:span text:style-name="T9">procedimenti) ……………………………………………………………………………………</text:span><text:span text:style-name="T10">…………….</text:span><text:span text:style-name="T9">;</text:span></text:p>
      <text:p text:style-name="P10"><text:span text:style-name="T9">9. di non essere incorso/a nella destituzione, dispensa, decadenza o licenziamento da precedente</text:span><text:span text:style-name="T10"> </text:span><text:span text:style-name="T9">impiego presso una Pubblica Amministrazione;</text:span></text:p>
      <text:p text:style-name="P10"><text:span text:style-name="T9">10. di essere iscritto nel Registro dei Revisori Legali istituito presso il Ministero Economia e Finanze in</text:span><text:span text:style-name="T10"> </text:span><text:span text:style-name="T9">applicazione del D.lgs. n. 39/2010, a far data dal …………………… al n. …………………..;</text:span></text:p>
      <text:p text:style-name="P4">oppure</text:p>
      <text:p text:style-name="P10"><text:span text:style-name="T9">11. di essere iscritto nel registro dei Revisori dei conti degli enti locali iscritti all'albo tenuto presso il</text:span><text:span text:style-name="T10"> </text:span><text:span text:style-name="T9">Ministero dell’Interno a far data dal</text:span><text:span text:style-name="T10">……………………….</text:span><text:span text:style-name="T9">al n. ……………………….;</text:span></text:p>
      <text:p text:style-name="P18"><text:span text:style-name="T9">12. </text:span>- di non trovarsi in alcuna causa di esclusione cui agli artt. 94, 95, 96 e 98 del D.Lgs. 36/2023 e s.m.i., né in ogni altra situazione che determini l'incapacità a contrarre con la Pubblica Amministrazione;</text:p>
      <text:p text:style-name="P10">13. di possedere il requisito dell’indipendenza previsto al par. 2.1 dell’Appendice A - Nota tecnica<text:span text:style-name="T9">-</text:span><text:span text:style-name="T10"> </text:span><text:span text:style-name="T9">Revisore indipendente del Manuale unico di rendicontazione;</text:span></text:p>
      <text:p text:style-name="P10"><text:span text:style-name="T9">14. di essere in regola con il pagamento di imposte, tasse e contributi previdenziali, assistenziali e di</text:span><text:span text:style-name="T10"> </text:span><text:span text:style-name="T9">qualsiasi specie in favore dell'erario, di enti pubblici, della cassa di previdenza professionale e delle</text:span><text:span text:style-name="T10"> </text:span><text:span text:style-name="T9">casse comunali;</text:span></text:p>
      <text:p text:style-name="P10"><text:span text:style-name="T9">15. di impegnarsi a comunicare tempestivamente ogni successiva variazione dei requisiti e/o delle</text:span><text:span text:style-name="T10"> </text:span><text:span text:style-name="T9">situazioni di fatto e diritto attestate e/o richieste da</text:span><text:span text:style-name="T10">l Comune di Barcellona Pozzo di Gotto</text:span><text:span text:style-name="T9">;</text:span></text:p>
      <text:p text:style-name="P10"><text:span text:style-name="T9">16. di possedere i titoli valutabili nella procedura in oggetto riportati nelle sottostanti tabelle</text:span><text:span text:style-name="T10">:</text:span></text:p>
      <text:p text:style-name="P4"/>
      <text:p text:style-name="P10"><text:span text:style-name="T12">IMPORTANTE: SARANNO VALUTATI SOLO I TITOLI ED INCARICHI RIPORTATI NELLA TABELLA IN</text:span><text:span text:style-name="T11"> </text:span><text:span text:style-name="T12">MODO CHIARO E COMPLETO.</text:span></text:p>
      <text:p text:style-name="P6">Nel caso di società di servizi/revisione legale i titoli da dichiarare e oggetto di valutazione sono quelli</text:p>
      <text:p text:style-name="P6">del Revisore designato e delegato per lo svolgimento dell’incarico.</text:p>
      <text:p text:style-name="P6"/>
      <text:p text:style-name="P6">Titoli di studio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<text:span text:style-name="T12">1° Titolo di studio laurea specialistica,</text:span><text:span text:style-name="T11"> </text:span><text:span text:style-name="T12">magistrale o vecchio ordinamento</text:span><text:span text:style-name="T11"> </text:span><text:span text:style-name="T12">(se nuovo ordinamento indicare anche la</text:span><text:span text:style-name="T11"> </text:span><text:span text:style-name="T12">classe di Laurea</text:span></text:p>
          </table:table-cell>
          <table:table-cell table:style-name="Tabella1.A1" office:value-type="string">
            <text:p text:style-name="P10"><text:span text:style-name="T12">Università conseguimento</text:span><text:span text:style-name="T11">-</text:span><text:span text:style-name="T12"> Data conseguimento</text:span></text:p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2° Titolo di studio laurea specialistica,</text:p>
            <text:p text:style-name="P6">magistrale o vecchio ordinamento</text:p>
          </table:table-cell>
          <table:table-cell table:style-name="Tabella1.A1" office:value-type="string">
            <text:p text:style-name="P10"><text:span text:style-name="T12">Università conseguimento</text:span><text:span text:style-name="T11">-</text:span><text:span text:style-name="T12"> Data conseguimento</text:span></text:p>
            <text:p text:style-name="P8"/>
          </table:table-cell>
        </table:table-row>
        <table:table-row table:style-name="Tabella1.3">
          <table:table-cell table:style-name="Tabella1.A1" office:value-type="string">
            <text:p text:style-name="P6">Dottorato di ricerca Università</text:p>
          </table:table-cell>
          <table:table-cell table:style-name="Tabella1.A1" office:value-type="string">
            <text:p text:style-name="P6">Università conseguimento Data conseguimento</text:p>
            <text:p text:style-name="P6"/>
          </table:table-cell>
        </table:table-row>
        <table:table-row table:style-name="Tabella1.3">
          <table:table-cell table:style-name="Tabella1.A1" office:value-type="string">
            <text:p text:style-name="P6">Master post laurea di I o II Livello Università</text:p>
          </table:table-cell>
          <table:table-cell table:style-name="Tabella1.A1" office:value-type="string">
            <text:p text:style-name="P6">Università conseguimento Data conseguimento</text:p>
            <text:p text:style-name="P6"/>
          </table:table-cell>
        </table:table-row>
        <table:table-row table:style-name="Tabella1.3">
          <table:table-cell table:style-name="Tabella1.A1" office:value-type="string">
            <text:p text:style-name="P6">Master post laurea di I o II Livello</text:p>
          </table:table-cell>
          <table:table-cell table:style-name="Tabella1.A1" office:value-type="string">
            <text:p text:style-name="P6">Università conseguimento Data conseguimento</text:p>
            <text:p text:style-name="P6"/>
          </table:table-cell>
        </table:table-row>
      </table:table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10"><text:span text:style-name="T12">Incarichi di Revisore Contabile nell’ambito di programmi/progetti cofinanziati da Fondi Europei, Ministeriali</text:span><text:span text:style-name="T11"> </text:span><text:span text:style-name="T12">o Regionali, FAMI e FEI (esclusi SPRAR, SIPROIMI, SAI).</text:span></text:p>
      <text:p text:style-name="P4">Si possono indicare max 5 incarich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">P.A.</text:p>
            <text:p text:style-name="P4">conferente</text:p>
            <text:p text:style-name="P4">l’incarico</text:p>
          </table:table-cell>
          <table:table-cell table:style-name="Tabella2.A1" office:value-type="string">
            <text:p text:style-name="Standard"><text:span text:style-name="T10">Estremi del </text:span><text:span text:style-name="T9">Provvedimento di conferimento</text:span></text:p>
            <text:p text:style-name="P4">dell’incarico</text:p>
          </table:table-cell>
          <table:table-cell table:style-name="Tabella2.A1" office:value-type="string">
            <text:p text:style-name="P4">Fonte di</text:p>
            <text:p text:style-name="P4">finanziamento</text:p>
            <text:p text:style-name="P4">(Europea,</text:p>
            <text:p text:style-name="P4">ministeriale,</text:p>
            <text:p text:style-name="P4">regionale</text:p>
            <text:p text:style-name="P4">FAMI-FEI)</text:p>
          </table:table-cell>
          <table:table-cell table:style-name="Tabella2.A1" office:value-type="string">
            <text:p text:style-name="P4">Data inizio</text:p>
            <text:p text:style-name="P10"><text:span text:style-name="T9">Incarico</text:span><text:span text:style-name="T10"> e </text:span></text:p>
            <text:p text:style-name="P4">Data fine</text:p>
            <text:p text:style-name="P4">incarico</text:p>
          </table:table-cell>
        </table:table-row>
      </table:table>
      <text:p text:style-name="P4"/>
      <text:p text:style-name="P14"/>
      <text:p text:style-name="P10"><text:span text:style-name="T16">I</text:span><text:span text:style-name="T18">ncarichi di Revisore Contabile, conferiti da Pubbliche Amministrazioni, nei progetti SPRAR,</text:span></text:p>
      <text:p text:style-name="P16">SIPROIMI, SAI.</text:p>
      <text:p text:style-name="P7">Si possono indicare max 10 incarich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">P.A.</text:p>
            <text:p text:style-name="P4">conferente</text:p>
            <text:p text:style-name="P4">l’incarico</text:p>
          </table:table-cell>
          <table:table-cell table:style-name="Tabella3.A1" office:value-type="string">
            <text:p text:style-name="Standard"><text:span text:style-name="T10">Estremi del </text:span><text:span text:style-name="T9">Provvedimento di conferimento</text:span></text:p>
            <text:p text:style-name="P4">dell’incarico</text:p>
          </table:table-cell>
          <table:table-cell table:style-name="Tabella3.A1" office:value-type="string">
            <text:p text:style-name="P10"><text:span text:style-name="T10">F</text:span><text:span text:style-name="T9">onte di</text:span></text:p>
            <text:p text:style-name="P4">finanziamento</text:p>
            <text:p text:style-name="P4">SPRAR- SAI</text:p>
            <text:p text:style-name="P4">SIPROIMI</text:p>
          </table:table-cell>
          <table:table-cell table:style-name="Tabella3.A1" office:value-type="string">
            <text:p text:style-name="P4">Data inizio</text:p>
            <text:p text:style-name="P10"><text:span text:style-name="T9">Incarico</text:span><text:span text:style-name="T10"> e </text:span></text:p>
            <text:p text:style-name="P4">Data fine</text:p>
            <text:p text:style-name="P4">incarico</text:p>
          </table:table-cell>
        </table:table-row>
      </table:table>
      <text:p text:style-name="P15"/>
      <text:p text:style-name="P16">Esperienza, presso una Pubblica amministrazione, con l’incarico di Revisore dei Conti (trattasi degli</text:p>
      <text:p text:style-name="P16">incarichi conferiti dagli EE.LL. ai sensi dell’art. 234 e seguenti del D.lgs. 267/2000 ed incarichi similari</text:p>
      <text:p text:style-name="P10"><text:span text:style-name="T18">conferiti dalle altre P.A. secondo i loro ordinamenti</text:span><text:span text:style-name="T17">)</text:span></text:p>
      <text:p text:style-name="P7">Si possono indicare max 10 incarichi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">P.A.</text:p>
            <text:p text:style-name="P4">conferente</text:p>
            <text:p text:style-name="P4">l’incarico</text:p>
          </table:table-cell>
          <table:table-cell table:style-name="Tabella4.A1" office:value-type="string">
            <text:p text:style-name="Standard"><text:span text:style-name="T10">Estremi del </text:span><text:span text:style-name="T9">Provvedimento di conferimento</text:span></text:p>
            <text:p text:style-name="P4">dell’incarico</text:p>
          </table:table-cell>
          <table:table-cell table:style-name="Tabella4.A1" office:value-type="string">
            <text:p text:style-name="P4">Data inizio</text:p>
            <text:p text:style-name="P10"><text:span text:style-name="T9">Incarico</text:span><text:span text:style-name="T10"> e </text:span></text:p>
            <text:p text:style-name="P4">Data fine</text:p>
            <text:p text:style-name="P4">incarico</text:p>
          </table:table-cell>
        </table:table-row>
      </table:table>
      <text:p text:style-name="P15"/>
      <text:p text:style-name="P15"/>
      <text:p text:style-name="P10"><text:span text:style-name="T18">Esperienza presso una Pubblica Amministrazione per servizio svolto presso Pubbliche Amministrazioni</text:span><text:span text:style-name="T16"> </text:span><text:span text:style-name="T18">in posizione dirigenziale e/o posizione organizzativa.</text:span></text:p>
      <text:p text:style-name="P7">Si può indicare max 1 incarico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">P.A.</text:p>
            <text:p text:style-name="P4">conferente</text:p>
            <text:p text:style-name="P4">l’incarico</text:p>
          </table:table-cell>
          <table:table-cell table:style-name="Tabella5.A1" office:value-type="string">
            <text:p text:style-name="Standard"><text:span text:style-name="T10">Estremi del </text:span><text:span text:style-name="T9">Provvedimento di conferimento</text:span></text:p>
            <text:p text:style-name="P4">dell’incarico</text:p>
          </table:table-cell>
          <table:table-cell table:style-name="Tabella5.A1" office:value-type="string">
            <text:p text:style-name="P4">Data inizio</text:p>
            <text:p text:style-name="P10"><text:span text:style-name="T9">Incarico</text:span><text:span text:style-name="T10"> e </text:span></text:p>
            <text:p text:style-name="P4">Data fine</text:p>
            <text:p text:style-name="P4">incarico</text:p>
          </table:table-cell>
        </table:table-row>
      </table:table>
      <text:p text:style-name="P11"/>
      <text:p text:style-name="P11"/>
      <text:p text:style-name="P11"><text:s text:c="85"/>AUTORIZZA</text:p>
      <text:p text:style-name="P11"/>
      <text:p text:style-name="P10"><text:span text:style-name="T15">Il Comune di Barcellona Pozzo di Gotto ad effettuare il trattamento dei dati personali in conformità alle vigenti disposizioni dettate dal </text:span><text:span text:style-name="T10">D.lgs. 10.8.2018 n. 101 (codice privacy), relativamente alla presente </text:span><text:soft-page-break/><text:span text:style-name="T10">procedura.</text:span></text:p>
      <text:p text:style-name="P7"/>
      <text:p text:style-name="P9"/>
      <text:p text:style-name="P9">Allegati obbligatori:</text:p>
      <text:p text:style-name="P17">- fotocopia di valido documento di identità del sottoscrittore (se la presente domanda non è firmata</text:p>
      <text:p text:style-name="P10"><text:span text:style-name="T19">digitalmente)</text:span><text:span text:style-name="T14">;</text:span></text:p>
      <text:p text:style-name="P10"><text:span text:style-name="T14">- formale delega per la sottoscrizione della documentazione in nome e per conto della succitata Società <text:s/></text:span><text:span text:style-name="T19">(nel caso di professionista incaricato da società di servizi o di revisione contabile</text:span><text:span text:style-name="T13">).</text:span></text:p>
      <text:p text:style-name="P10"/>
      <text:p text:style-name="P11"/>
      <text:p text:style-name="P11"/>
      <text:p text:style-name="P11"/>
      <text:p text:style-name="P11">Luogo e Data ____________________ </text:p>
      <text:p text:style-name="P12"><text:s text:c="145"/>FIRMA</text:p>
      <text:p text:style-name="P13">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Helvetica-Bold1" svg:font-family="Helvetica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1cm" loext:contextual-spacing="false" fo:orphans="2" fo:widows="2"/>
      <style:text-properties fo:language="it" fo:country="IT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A CALIRI</meta:initial-creator>
    <meta:editing-cycles>4</meta:editing-cycles>
    <meta:creation-date>2023-12-13T17:48:00</meta:creation-date>
    <dc:date>2023-12-22T09:43:42.93</dc:date>
    <meta:editing-duration>PT15S</meta:editing-duration>
    <meta:generator>LibreOffice/6.0.4.2$Windows_x86 LibreOffice_project/9b0d9b32d5dcda91d2f1a96dc04c645c450872bf</meta:generator>
    <meta:document-statistic meta:table-count="5" meta:image-count="0" meta:object-count="0" meta:page-count="4" meta:paragraph-count="130" meta:word-count="1115" meta:character-count="8378" meta:non-whitespace-character-count="7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