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center" fo:line-height="150%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ableColumn17" style:family="table-column">
      <style:table-column-properties style:column-width="3.3465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justify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P43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4" style:parent-style-name="Standard" style:family="paragraph">
      <style:paragraph-properties fo:text-align="justify"/>
    </style:style>
    <style:style style:name="T4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AL SIG. SINDACO</text:p>
      <text:p text:style-name="Standard"><text:tab/><text:tab/><text:tab/><text:tab/><text:tab/><text:tab/><text:tab/><text:tab/>BARCELLONA POZZO DI GOTTO</text:p>
      <text:p text:style-name="Standard"/>
      <text:p text:style-name="P6">OGGETTO: Richiesta di rinnovo autorizzazione allo scarico per l'attività di ___________________</text:p>
      <text:p text:style-name="P7">________________________________________________________________________________</text:p>
      <text:p text:style-name="P8"/>
      <text:p text:style-name="P9">Il sottoscritto _____________________________________ nato a __________________________ il ______________________ residente in ______________________________________ indirizzo</text:p>
      <text:p text:style-name="P10">_____________________________________ in qualità di _______________________ dell'attività <text:s/>______________________________ con sede in via _____________________________________<text:s/><text:span text:style-name="T11">C H I E D E</text:span></text:p>
      <text:p text:style-name="P12">il rinnovo dell'autorizzazione allo scarico, ai sensi del vigente regolamento di fognatura e depurazione</text:p>
      <text:p text:style-name="P13">D I C H I A R A</text:p>
      <text:p text:style-name="P14">sotto la propria responsabilità che l'immobile e l'attività non hanno subito variazioni rispetto all'ultima autorizzazione allo scarico n. _____ rilasciata in data ______________</text:p>
      <text:p text:style-name="P15"/>
      <text:p text:style-name="Standard">Si allegano:</text:p>
      <text:p text:style-name="Standard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TableContents">- n. 2 marche da bollo € 16,00 (o prova di pagamento)</text:p>
          </table:table-cell>
          <table:table-cell table:style-name="TableCell21">
            <text:p text:style-name="TableContents">Copia documento di identità del richiedente</text:p>
          </table:table-cell>
        </table:table-row>
        <table:table-row table:style-name="TableRow22">
          <table:table-cell table:style-name="TableCell23">
            <text:p text:style-name="P24">Copia versamento per diritti di istruttoria (€103,29) sul c.c. Post. 13783980</text:p>
          </table:table-cell>
          <table:table-cell table:style-name="TableCell25">
            <text:p text:style-name="P26">Copia convenzione per i rifiuti che non vanno in pubblica fognatura e/o dichiarazione</text:p>
          </table:table-cell>
        </table:table-row>
        <table:table-row table:style-name="TableRow27">
          <table:table-cell table:style-name="TableCell28">
            <text:p text:style-name="P29">Risultato dell'analisi dei reflui prelevati da ditta autorizzata<text:s/><text:span text:style-name="T30">con giudizio finale del laboratorio</text:span></text:p>
          </table:table-cell>
          <table:table-cell table:style-name="TableCell31">
            <text:p text:style-name="P32">Copia certificato di iscrizione alla C.C.I.A.A.</text:p>
          </table:table-cell>
        </table:table-row>
        <table:table-row table:style-name="TableRow33">
          <table:table-cell table:style-name="TableCell34">
            <text:p text:style-name="P35">Dichiarazione che il fabbricato è realizzato con C.E. n. _________ del ___________ e che non ha subito alcuna modifica nella destinazione d'uso o realizzato opere abusive (all. 1)</text:p>
          </table:table-cell>
          <table:table-cell table:style-name="TableCell36">
            <text:p text:style-name="P37">Allegato 8 del Regolamento Comunale dei servizi di fognatura e depurazione (d.g. n. 247 del 17/04/2001) compilato in ogni sua parte (all. 2)</text:p>
          </table:table-cell>
        </table:table-row>
        <table:table-row table:style-name="TableRow38">
          <table:table-cell table:style-name="TableCell39">
            <text:p text:style-name="P40">Copia ultima bolletta acquedotto con relativi consumi</text:p>
          </table:table-cell>
          <table:table-cell table:style-name="TableCell41">
            <text:p text:style-name="P42"/>
          </table:table-cell>
        </table:table-row>
      </table:table>
      <text:p text:style-name="Standard"/>
      <text:p text:style-name="Standard">Recapito Telefonico _____________________ PEC ______________________________________</text:p>
      <text:p text:style-name="Standard"/>
      <text:p text:style-name="Standard">data _____________</text:p>
      <text:p text:style-name="Standard"/>
      <text:p text:style-name="Standard"><text:tab/><text:tab/><text:tab/><text:tab/><text:tab/><text:tab/><text:tab/><text:tab/><text:tab/><text:tab/><text:s text:c="3"/>Firma</text:p>
      <text:p text:style-name="Standard"><text:tab/><text:tab/><text:tab/><text:tab/><text:tab/><text:tab/><text:tab/><text:tab/><text:tab/>____________________</text:p>
      <text:p text:style-name="P43"/>
      <text:p text:style-name="P44"><text:span text:style-name="T45">N.B.: la presente domanda, completa di tutti gli allegati di cui sopra, dovrà essere esclusivamente prodotta (pena nullità) tramite PEC all'indirizzo di posta comunebarcellonapdg@postecert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OMUNE DI BARCELLONA POZZO DI GOTTO</text:p>
        <text:p text:style-name="P3">(Città Metropolitana di Messina)</text:p>
        <text:p text:style-name="P4">SETTORE IV – Servizio Idrico Integrato</text:p>
        <text:p text:style-name="P5">Ufficio Servizi di Fognatura e Depurazion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bastiano Recupero</meta:initial-creator>
    <dc:creator>Carmelo Gitto</dc:creator>
    <meta:creation-date>2023-05-23T10:26:00Z</meta:creation-date>
    <dc:date>2025-06-13T17:02:00Z</dc:date>
    <meta:print-date>2023-05-23T11:02:00Z</meta:print-date>
    <meta:template xlink:href="Normal.dotm" xlink:type="simple"/>
    <meta:editing-cycles>6</meta:editing-cycles>
    <meta:editing-duration>PT780S</meta:editing-duration>
    <meta:document-statistic meta:page-count="1" meta:paragraph-count="4" meta:word-count="307" meta:character-count="2054" meta:row-count="14" meta:non-whitespace-character-count="1751"/>
  </office:meta>
</office:document-meta>
</file>