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3E700001A5F7462D5BE57DE8C6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30d2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28pt" style:font-weight-asian="bold" style:font-size-complex="3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36pt" fo:font-weight="bold" officeooo:rsid="00125580" officeooo:paragraph-rsid="00125580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36pt" fo:font-weight="bold" officeooo:rsid="00109113" officeooo:paragraph-rsid="00125580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officeooo:rsid="00130d2a"/>
    </style:style>
    <style:style style:name="T2" style:family="text">
      <style:text-properties fo:font-size="26pt" officeooo:rsid="00130d2a" style:font-size-asian="26pt" style:font-size-complex="26pt"/>
    </style:style>
    <style:style style:name="T3" style:family="text">
      <style:text-properties officeooo:rsid="0013741f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54pt" officeooo:rsid="0013741f" style:font-size-asian="54pt" style:font-size-complex="54pt"/>
    </style:style>
    <style:style style:name="T6" style:family="text">
      <style:text-properties fo:font-size="54pt" officeooo:rsid="00130d2a" style:font-size-asian="54pt" style:font-size-complex="54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48pt" officeooo:rsid="0013741f" style:font-size-asian="48pt" style:font-size-complex="48pt"/>
    </style:style>
    <style:style style:name="T9" style:family="text">
      <style:text-properties fo:font-size="48pt" officeooo:rsid="00130d2a" style:font-size-asian="48pt" style:font-size-complex="48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44pt" officeooo:rsid="0013741f" style:font-size-asian="44pt" style:font-size-complex="44pt"/>
    </style:style>
    <style:style style:name="T12" style:family="text">
      <style:text-properties fo:font-size="44pt" officeooo:rsid="00130d2a" style:font-size-asian="44pt" style:font-size-complex="44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40pt" officeooo:rsid="0013741f" style:font-size-asian="40pt" style:font-size-complex="40pt"/>
    </style:style>
    <style:style style:name="T15" style:family="text">
      <style:text-properties fo:font-size="40pt" officeooo:rsid="00130d2a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7.498cm" svg:y="0.649cm" svg:width="2cm" svg:height="3.05cm" draw:z-index="0"><draw:image xlink:href="Pictures/20000007000013E700001A5F7462D5BE57DE8C65.svm" xlink:type="simple" xlink:show="embed" xlink:actuate="onLoad"/></draw:frame></text:p>
      <text:p text:style-name="P1">COMUNE DI BARCELLONA POZZO DI GOTTO</text:p>
      <text:p text:style-name="P1"><text:span text:style-name="T1">CITTA’ METROPOLITANA </text:span>DI MESSINA </text:p>
      <text:p text:style-name="P1">SETTORE II</text:p>
      <text:p text:style-name="P1">BIBLIOTECA COMUNALE “NANNINO DI GIOVANNI”</text:p>
      <text:p text:style-name="P1">VIA REGINA MARGHERITA, 32</text:p>
      <text:p text:style-name="P1"><text:a xlink:type="simple" xlink:href="http://www.comune.barcellona-pozzo-di-gotto.me.it/" text:style-name="Internet_20_link" text:visited-style-name="Visited_20_Internet_20_Link">www.comune.barcellona-pozzo-di-gotto.me.it</text:a></text:p>
      <text:p text:style-name="P2">mail: <text:a xlink:type="simple" xlink:href="mailto:biblioteca@comune.barcellona-pozzo-di-gotto.me.it" text:style-name="Internet_20_link" text:visited-style-name="Visited_20_Internet_20_Link">biblioteca@comune.barcellona-pozzo-di-gotto.me.it</text:a></text:p>
      <text:p text:style-name="P2"><text:s/>tel. 0909790514 </text:p>
      <text:p text:style-name="P3">C.F.00084640838 </text:p>
      <text:p text:style-name="P3"/>
      <text:p text:style-name="P7">AVVISO</text:p>
      <text:p text:style-name="P4"/>
      <text:p text:style-name="P5"><text:span text:style-name="T14">Si </text:span><text:span text:style-name="T13">a</text:span><text:span text:style-name="T14">vvisa la gentile utenza che la</text:span><text:span text:style-name="T13"> Biblioteca Comunale “Nannino Di Giovanni” <text:s/>rimarrà chiusa dal </text:span><text:span text:style-name="T15">14</text:span><text:span text:style-name="T13"> </text:span><text:span text:style-name="T15">al 16 Gennaio 2026</text:span><text:span text:style-name="T1">.</text:span></text:p>
      <text:p text:style-name="P5"/>
      <text:p text:style-name="P6"><text:s text:c="32"/><text:span text:style-name="T2">La Direzione</text:span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oteca di giovanni </meta:initial-creator>
    <meta:creation-date>2012-06-21T12:07:17.13</meta:creation-date>
    <dc:date>2026-01-13T09:10:17.970000000</dc:date>
    <meta:editing-duration>PT6H32S</meta:editing-duration>
    <meta:editing-cycles>33</meta:editing-cycles>
    <meta:generator>LibreOffice/5.3.3.2$Windows_x86 LibreOffice_project/3d9a8b4b4e538a85e0782bd6c2d430bafe583448</meta:generator>
    <meta:print-date>2024-01-10T09:49:19.028000000</meta:print-date>
    <meta:document-statistic meta:table-count="0" meta:image-count="1" meta:object-count="0" meta:page-count="1" meta:paragraph-count="12" meta:word-count="50" meta:character-count="446" meta:non-whitespace-character-count="367"/>
  </office:meta>
</office:document-meta>
</file>