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fo:line-height="150%" fo:text-indent="0cm" style:auto-text-indent="false"/>
      <style:text-properties fo:color="#000000" loext:opacity="100%" fo:letter-spacing="0.028cm" style:text-underline-style="solid" style:text-underline-width="auto" style:text-underline-color="font-color" officeooo:rsid="000ba318" officeooo:paragraph-rsid="000ba318" style:font-name-asian="Times New Roman1" style:font-name-complex="Times New Roman1" style:font-size-complex="18pt" style:language-complex="he" style:country-complex="IL" style:font-weight-complex="bold"/>
    </style:style>
    <style:style style:name="P2" style:family="paragraph" style:parent-style-name="Title">
      <style:paragraph-properties fo:margin-left="0cm" fo:margin-right="0cm" fo:line-height="150%" fo:text-align="justify" style:justify-single-word="false" fo:text-indent="0cm" style:auto-text-indent="false"/>
      <style:text-properties fo:font-size="15pt" officeooo:paragraph-rsid="000ba318" style:font-size-asian="15pt" style:font-size-complex="15pt"/>
    </style:style>
    <style:style style:name="P3" style:family="paragraph" style:parent-style-name="Title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5pt" fo:letter-spacing="0.028cm" fo:font-weight="normal" officeooo:rsid="000aaacf" officeooo:paragraph-rsid="000ba318" style:font-name-asian="Times New Roman1" style:font-size-asian="15pt" style:font-weight-asian="normal" style:font-name-complex="Times New Roman1" style:font-size-complex="15pt" style:language-complex="he" style:country-complex="IL" style:font-weight-complex="normal"/>
    </style:style>
    <style:style style:name="P4" style:family="paragraph" style:parent-style-name="Subtitle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5pt" fo:letter-spacing="0.028cm" fo:font-weight="normal" officeooo:rsid="000aaacf" officeooo:paragraph-rsid="000aaacf" style:font-name-asian="Times New Roman1" style:font-size-asian="15pt" style:font-weight-asian="normal" style:font-name-complex="Times New Roman1" style:font-size-complex="15pt" style:language-complex="he" style:country-complex="IL" style:font-weight-complex="normal"/>
    </style:style>
    <style:style style:name="P5" style:family="paragraph" style:parent-style-name="Subtitle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fo:font-size="15pt" fo:letter-spacing="0.028cm" style:text-underline-style="solid" style:text-underline-width="auto" style:text-underline-color="font-color" fo:font-weight="bold" officeooo:rsid="000aaacf" officeooo:paragraph-rsid="000aaacf" style:font-name-asian="Times New Roman1" style:font-size-asian="15pt" style:font-weight-asian="bold" style:font-name-complex="Times New Roman1" style:font-size-complex="15pt" style:language-complex="he" style:country-complex="IL" style:font-weight-complex="bold"/>
    </style:style>
    <style:style style:name="P6" style:family="paragraph" style:parent-style-name="Title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5pt" fo:letter-spacing="0.028cm" fo:font-weight="normal" style:font-name-asian="Times New Roman1" style:font-size-asian="15pt" style:font-weight-asian="normal" style:font-name-complex="Times New Roman1" style:font-size-complex="15pt" style:language-complex="he" style:country-complex="IL" style:font-weight-complex="normal"/>
    </style:style>
    <style:style style:name="P7" style:family="paragraph" style:parent-style-name="Text_20_body_20__28_WW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5pt" fo:letter-spacing="0.028cm" style:text-underline-style="solid" style:text-underline-width="auto" style:text-underline-color="font-color" fo:font-weight="bold" officeooo:rsid="000aaacf" officeooo:paragraph-rsid="000aaacf" style:font-name-asian="Times New Roman1" style:font-size-asian="15pt" style:font-weight-asian="bold" style:font-name-complex="Times New Roman1" style:font-size-complex="15pt" style:language-complex="he" style:country-complex="IL" style:font-weight-complex="bold"/>
    </style:style>
    <style:style style:name="P8" style:family="paragraph" style:parent-style-name="Title">
      <style:paragraph-properties fo:margin-left="0cm" fo:margin-right="0cm" fo:line-height="150%" fo:text-align="justify" style:justify-single-word="false" fo:text-indent="0cm" style:auto-text-indent="false"/>
      <style:text-properties fo:font-size="15pt" style:font-size-asian="15pt" style:font-size-complex="15pt"/>
    </style:style>
    <style:style style:name="P9" style:family="paragraph" style:parent-style-name="Subtitle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font-size="15pt" fo:letter-spacing="0.028cm" fo:font-style="italic" style:text-underline-style="solid" style:text-underline-width="auto" style:text-underline-color="font-color" fo:font-weight="bold" officeooo:rsid="000c604c" officeooo:paragraph-rsid="000c604c" style:font-name-asian="Times New Roman1" style:font-size-asian="15pt" style:font-style-asian="italic" style:font-weight-asian="bold" style:font-name-complex="Times New Roman1" style:font-size-complex="15pt" style:language-complex="he" style:country-complex="IL" style:font-style-complex="italic" style:font-weight-complex="bold"/>
    </style:style>
    <style:style style:name="T1" style:family="text">
      <style:text-properties fo:color="#000000" loext:opacity="100%" fo:letter-spacing="0.028cm" fo:font-weight="normal" style:font-name-asian="Times New Roman1" style:font-weight-asian="normal" style:font-name-complex="Times New Roman1" style:language-complex="he" style:country-complex="IL" style:font-weight-complex="normal"/>
    </style:style>
    <style:style style:name="T2" style:family="text">
      <style:text-properties fo:color="#000000" loext:opacity="100%" fo:letter-spacing="0.028cm" fo:font-weight="normal" officeooo:rsid="000aaacf" style:font-name-asian="Times New Roman1" style:font-weight-asian="normal" style:font-name-complex="Times New Roman1" style:language-complex="he" style:country-complex="IL" style:font-weight-complex="normal"/>
    </style:style>
    <style:style style:name="T3" style:family="text">
      <style:text-properties officeooo:rsid="000ba318"/>
    </style:style>
    <style:style style:name="T4" style:family="text">
      <style:text-properties officeooo:rsid="000c604c"/>
    </style:style>
    <style:style style:name="T5" style:family="text">
      <style:text-properties officeooo:rsid="000aaa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ILASCIO CARTE D’IDENTITA’</text:p>
      <text:p text:style-name="P2"><text:span text:style-name="T1">I NUMERI PER </text:span><text:span text:style-name="T2">IL RILASCIO DEL</text:span><text:span text:style-name="T1">LE CARTE D’ IDENTITA’ SARANNO RILASCIATI AL PIANO SUPERIORE, PERSONALMENTE DA</text:span><text:span text:style-name="T2">L</text:span><text:span text:style-name="T1"> DIPENDENTE ADDETTO, SOLO AI CITTADINI IN POSSESSO DEL VERSAMENTO, DELLA FOTO E DEL DOCUMENTO SCADUTO O, IN CASO DI SMARRIMENTO, DELLA DENUNCIA PRODOTTA PRESSO LE ISTITUZIONI COMPETENTI. </text:span></text:p>
      <text:p text:style-name="P3">I DUE SPORTELLI APERTI AL PUBBLICO SEGUIRANNO I SEGUENTI ORARI:</text:p>
      <text:p text:style-name="P4">DA LUNEDI’ A <text:span text:style-name="T3">VENERDI</text:span>’, DALLE ORE 9,00 ALLE ORE 12,<text:span text:style-name="T4">15</text:span> SARANNO RILASCIATE COMPLESSIVAMENTE N. 18 CARTE D’IDENTITA’.</text:p>
      <text:p text:style-name="P5">ALLE ORE 12,<text:span text:style-name="T4">15</text:span> GLI SPORTELLI CHIUDONO. </text:p>
      <text:p text:style-name="P6"><text:span text:style-name="T3">GIOVEDI’ MATTINA GLI SPORTELLI SONO CHIUSI AL PUBBLICO. NEL POMERIGGIO, </text:span>DALLE ORE 16,00 ALLE ORE 17,<text:span text:style-name="T4">15</text:span>, SARANNO RILASCIATE COMPLESSIVAMENTE <text:span text:style-name="T5">N.</text:span>1<text:span text:style-name="T3">0</text:span> CARTE D’ IDENTITA’.</text:p>
      <text:p text:style-name="P5">ALLE ORE 17,<text:span text:style-name="T4">15</text:span> GLI SPORTELLI CHIUDONO.</text:p>
      <text:p text:style-name="P7">IN CASO DI APERTURA DI UN <text:span text:style-name="T3">SOLO </text:span>SPORTELLO IL NUMERO DI CARTE D’IDENTITA’ RILASCIATE SARA’ DIMEZZATO.</text:p>
      <text:p text:style-name="P8"><text:span text:style-name="T1">DURANTE L’ATTESA SI INVITANO I SIGG CITTADINI A CONCORDARE L’ ORDINE D’ARRIVO FINO ALL’APERTURA DEL PORTONE CHE AVVERRA’ </text:span><text:span text:style-name="T2">IN ORARIO ANTIMERIDIANO ALLE ORE 9,00 E NEL POMERIGGIO DI GIOVEDI’ </text:span><text:span text:style-name="T1">ALLE ORE 16,00.</text:span></text:p>
      <text:p text:style-name="P9">Il portone d’accesso sara’ chiuso alle ore 12,15 in orario antimeridiano e 17,15 in orario pomeridiano (Giovedì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page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line-height="10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margin-top="0cm" fo:margin-bottom="0cm" style:contextual-spacing="false" fo:line-height="100%"/>
      <style:text-properties style:font-name-complex="Arial" style:font-family-complex="Arial" style:font-family-generic-complex="system" style:font-pitch-complex="variable"/>
    </style:style>
    <style:style style:name="Titolo" style:family="paragraph" style:parent-style-name="Standard">
      <style:paragraph-properties fo:margin-top="0.423cm" fo:margin-bottom="0.212cm" style:contextual-spacing="false" fo:line-height="105%" fo:text-align="start" style:justify-single-word="false" fo:orphans="2" fo:widows="2" fo:hyphenation-ladder-count="no-limit" fo:hyphenation-keep="auto" loext:hyphenation-keep-type="column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it" style:country-asian="IT" style:font-name-complex="Arial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ice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_20__28_WW_29_" style:class="chapter">
      <style:paragraph-properties fo:margin-top="0cm" fo:margin-bottom="0cm" style:contextual-spacing="false" fo:line-height="150%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ubtitle" style:class="chapter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it" fo:country="IT" fo:font-weight="bold" style:letter-kerning="true" style:font-name-asian="Arial Unicode MS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Segoe UI" fo:font-family="'Segoe UI'" style:font-family-generic="roman" style:font-pitch="variable" fo:font-size="9pt" fo:language="it" fo:country="I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Sottotitolo_20_Carattere" style:display-name="Sottotitolo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Titolo_20_Carattere" style:display-name="Titolo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3cm" fo:margin-left="1.6cm" fo:margin-right="1.401cm" style:writing-mode="lr-tb" style:layout-grid-color="#c0c0c0" style:layout-grid-lines="18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2-23T12:35:00</meta:creation-date>
    <dc:date>2026-01-13T08:35:35.621774200</dc:date>
    <meta:print-date>2026-01-13T08:28:07.445225300</meta:print-date>
    <meta:editing-duration>PT26M12S</meta:editing-duration>
    <meta:editing-cycles>4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0" meta:word-count="173" meta:character-count="1149" meta:non-whitespace-character-count="984"/>
    <meta:user-defined meta:name="Operator">Utente</meta:user-defined>
  </office:meta>
</office:document-meta>
</file>