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0" style:family="paragraph">
      <style:paragraph-properties fo:break-before="page" fo:line-height="150%"/>
      <style:text-properties style:font-name-asian="Times New Roman" style:font-name-complex="Times New Roman" style:font-weight-complex="bold" fo:color="#000000" fo:letter-spacing="0.0111in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P2" style:parent-style-name="Sottotitolo" style:family="paragraph">
      <style:text-properties style:font-name-asian="Times New Roman" style:font-name-complex="Times New Roman" fo:color="#000000" fo:letter-spacing="0.0111in" fo:font-size="13pt" style:font-size-asian="13pt" style:font-size-complex="13pt" style:text-underline-type="single" style:text-underline-style="solid" style:text-underline-width="auto" style:text-underline-mode="continuous" style:language-complex="he" style:country-complex="IL"/>
    </style:style>
    <style:style style:name="P3" style:parent-style-name="TextbodyWW" style:family="paragraph">
      <style:paragraph-properties fo:text-align="justify" fo:line-height="15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0.0111in" style:text-underline-type="single" style:text-underline-style="solid" style:text-underline-width="auto" style:text-underline-mode="continuous" style:language-complex="he" style:country-complex="IL"/>
    </style:style>
    <style:style style:name="P7" style:parent-style-name="TextbodyWW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P8" style:parent-style-name="TextbodyWW" style:list-style-name="LFO1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P9" style:parent-style-name="TextbodyWW" style:list-style-name="LFO1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P10" style:parent-style-name="Sottotitolo" style:family="paragraph">
      <style:paragraph-properties fo:text-align="justify"/>
      <style:text-properties style:font-name-asian="Times New Roman" style:font-name-complex="Times New Roman" fo:color="#000000" fo:letter-spacing="0.0111in" style:language-complex="he" style:country-complex="IL"/>
    </style:style>
    <style:style style:name="P11" style:parent-style-name="Sottotitolo" style:family="paragraph">
      <style:paragraph-properties fo:text-align="justify"/>
      <style:text-properties style:font-name-asian="Times New Roman" style:font-name-complex="Times New Roman" fo:color="#000000" fo:letter-spacing="0.0111in" style:language-complex="he" style:country-complex="IL"/>
    </style:style>
    <style:style style:name="P12" style:parent-style-name="TextbodyWW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P13" style:parent-style-name="TextbodyWW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P14" style:parent-style-name="TextbodyWW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P15" style:parent-style-name="TextbodyWW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P16" style:parent-style-name="TextbodyWW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P17" style:parent-style-name="TextbodyWW" style:family="paragraph">
      <style:paragraph-properties fo:text-align="justify" fo:line-height="150%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letter-spacing="0.0111in" style:language-complex="he" style:country-complex="IL"/>
    </style:style>
  </office:automatic-styles>
  <office:body>
    <office:text text:use-soft-page-breaks="true">
      <text:p text:style-name="P1">RILASCIO CARTE D’IDENTITA’</text:p>
      <text:p text:style-name="P2">AVVISO</text:p>
      <text:p text:style-name="P3"><text:span text:style-name="T4">SI INFORMA L’UTENZA CHE DAL 2</text:span><text:span text:style-name="T5"><text:s/>FEBBRAIO LO SPORTELLO CIE SARA’ ACCESSIBILE ESCLUSIVAMENTE SU<text:s/></text:span><text:span text:style-name="T6">PRENOTAZIONE.</text:span></text:p>
      <text:p text:style-name="P7">LE PRENOTAZIONI POTRANNO ESSERE EFFETTUATE:</text:p>
      <text:list text:style-name="LFO1" text:continue-numbering="true">
        <text:list-item>
          <text:p text:style-name="P8">IN PRESENZA</text:p>
        </text:list-item>
        <text:list-item>
          <text:p text:style-name="P9">TELEFONICAMENTE</text:p>
        </text:list-item>
      </text:list>
      <text:p text:style-name="P10">GLI INTERESSATI POTRANNO FISSARE UN APPUNTAMENTO, ESCLUSIVAMENTE NELLE GIORNATE DI MARTEDI’ E GIOVEDI’, DALLE ORE 9,00 ALLE ORE 11,00, RIVOLGENDOSI DIRETTAMENTE ALLO SPORTELLO SITO AL I PIANO, OVVERO TELEFONICAMENTE, SEMPRE NEGLI ORARI SOPRA INDICATI, CHIAMANDO I SEGUENTI NUMERI TEL. -0909790861 per appuntamento nei giorni di lunedì e mercoledì</text:p>
      <text:p text:style-name="P11">-0909790834 per appuntamento nei giorni di giovedì pomeriggio e venerdì mattina.</text:p>
      <text:p text:style-name="P12">LE PRENOTAZIONI VERRANNO FISSATE SOLO PER LE DUE SETTIMANE SUCCESSIVE ALLA DATA DI RICHIESTA.</text:p>
      <text:p text:style-name="P13">L’APERTURA AL PUBBLICO, SOLO A SEGUITO DI PRENOTAZIONE, AVVERRA’ NEI GIORNI DI LUNEDI’, MERCOLEDI’ E VENERDI’ DALLE ORE 9,00 ALLE ORE 12,15.</text:p>
      <text:p text:style-name="P14">GIOVEDI’ POMERIGGIO, DALLE ORE 16,00 ALLE ORE 17,15</text:p>
      <text:p text:style-name="P15">E’ NECESSARIO PRESENTARSI CON LA DOCUMENTAZIONE COMPLETA (foto tessera recente, ricevuta di pagamento, documento scaduto o copia denuncia in caso di smarrimento).</text:p>
      <text:p text:style-name="P16">RITARDO MASSIMO CONSENTITO:10 MINUTI, IN CASO DI ASSENZA SARA’ NECESSARIO EFFETTUARE UNA NUOVA PRENOTAZIONE</text:p>
      <text:p text:style-name="P17"><text:span text:style-name="T18">IN CASO DI IMPREVISTI NON DIPENDENTI DALLA VOLONTA’ DELL’ENTE (ES. ASSENZE IMPROVVISE PER MOTIVI DI SALUTE DEL<text:s/></text:span><text:span text:style-name="T19">PERSONALE, ECC.) IL SERVIZIO POTRA’ SUBIRE VARIAZIONI O RINV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margin-bottom="0in" fo:line-height="100%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Mangal" fo:font-weight="bold" style:font-weight-asian="bold" fo:font-size="18pt" style:font-size-asian="18pt" style:font-size-complex="10pt" style:language-asian="zh" style:country-asian="CN" style:language-complex="hi" style:country-complex="IN" fo:hyphenate="false"/>
    </style:style>
    <style:style style:name="Indice" style:display-name="Indice" style:family="paragraph" style:parent-style-name="Standard">
      <style:text-properties style:font-name-complex="Arial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TextbodyWW" style:display-name="Text body (WW)" style:family="paragraph" style:parent-style-name="Standard">
      <style:paragraph-properties fo:widows="0" fo:orphans="0" style:vertical-align="baseline" fo:margin-bottom="0.0833in" fo:line-height="100%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Sottotitolo" style:display-name="Sottotitolo" style:family="paragraph" style:parent-style-name="Standard" style:next-style-name="TextbodyWW">
      <style:paragraph-properties fo:widows="0" fo:orphans="0" fo:text-align="center" style:vertical-align="baseline" fo:margin-bottom="0in" fo:line-height="150%"/>
      <style:text-properties style:font-name="Times New Roman" style:font-name-asian="Arial Unicode MS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Arial Unicode MS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Carattere" style:display-name="Titolo Carattere" style:family="text" style:parent-style-name="Car.predefinitoparagrafo">
      <style:text-properties style:font-name="Times New Roman" style:font-name-asian="Arial Unicode MS" style:font-name-complex="Mang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902in" fo:margin-left="0.6298in" fo:margin-bottom="0.511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o Sebastiano Crisicelli</meta:initial-creator>
    <dc:creator>crisicelli.ser@gmail.com</dc:creator>
    <meta:creation-date>2026-02-03T09:48:00Z</meta:creation-date>
    <dc:date>2026-02-03T09:48:00Z</dc:date>
    <meta:print-date>2026-02-03T10:03:00Z</meta:print-date>
    <meta:template xlink:href="Normal.dotm" xlink:type="simple"/>
    <meta:editing-cycles>2</meta:editing-cycles>
    <meta:editing-duration>PT0S</meta:editing-duration>
    <meta:user-defined meta:name="Operator">Utente</meta:user-defined>
    <meta:document-statistic meta:page-count="1" meta:paragraph-count="2" meta:word-count="204" meta:character-count="1371" meta:row-count="9" meta:non-whitespace-character-count="1169"/>
  </office:meta>
</office:document-meta>
</file>