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line-height="150%" fo:text-indent="0cm" style:auto-text-indent="false"/>
      <style:text-properties fo:color="#000000" loext:opacity="100%" fo:font-size="13pt" fo:letter-spacing="0.028cm" style:text-underline-style="solid" style:text-underline-width="auto" style:text-underline-color="font-color" officeooo:rsid="000ba318" officeooo:paragraph-rsid="000ba318" style:font-name-asian="Times New Roman1" style:font-size-asian="13pt" style:font-name-complex="Times New Roman1" style:font-size-complex="13pt" style:language-complex="he" style:country-complex="IL" style:font-weight-complex="bold"/>
    </style:style>
    <style:style style:name="P2" style:family="paragraph" style:parent-style-name="Subtitle">
      <style:paragraph-properties fo:margin-left="0cm" fo:margin-right="0cm" fo:line-height="150%" fo:text-indent="0cm" style:auto-text-indent="false"/>
      <style:text-properties fo:color="#000000" loext:opacity="100%" fo:font-size="13pt" fo:letter-spacing="0.028cm" style:text-underline-style="solid" style:text-underline-width="auto" style:text-underline-color="font-color" officeooo:rsid="0014f182" officeooo:paragraph-rsid="0014f182" style:font-name-asian="Times New Roman1" style:font-size-asian="13pt" style:font-name-complex="Times New Roman1" style:font-size-complex="13pt" style:language-complex="he" style:country-complex="IL" style:font-weight-complex="bold"/>
    </style:style>
    <style:style style:name="P3" style:family="paragraph" style:parent-style-name="Text_20_body_20__28_WW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etter-spacing="0.028cm" style:text-underline-style="none" fo:font-weight="bold" officeooo:rsid="0014472a" officeooo:paragraph-rsid="0014ab3a" style:font-name-asian="Times New Roman1" style:font-size-asian="12pt" style:font-weight-asian="bold" style:font-name-complex="Times New Roman1" style:font-size-complex="12pt" style:language-complex="he" style:country-complex="IL" style:font-weight-complex="bold"/>
    </style:style>
    <style:style style:name="P4" style:family="paragraph" style:parent-style-name="Text_20_body_20__28_WW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etter-spacing="0.028cm" style:text-underline-style="none" fo:font-weight="bold" officeooo:rsid="0014f182" officeooo:paragraph-rsid="0014f182" style:font-name-asian="Times New Roman1" style:font-size-asian="12pt" style:font-weight-asian="bold" style:font-name-complex="Times New Roman1" style:font-size-complex="12pt" style:language-complex="he" style:country-complex="IL" style:font-weight-complex="bold"/>
    </style:style>
    <style:style style:name="P5" style:family="paragraph" style:parent-style-name="Text_20_body_20__28_WW_29_" style:list-style-name="L1">
      <style:paragraph-properties fo:line-height="150%" fo:text-align="justify" style:justify-single-word="false"/>
      <style:text-properties fo:color="#000000" loext:opacity="100%" fo:font-size="12pt" fo:letter-spacing="0.028cm" style:text-underline-style="none" fo:font-weight="bold" officeooo:rsid="0014f182" officeooo:paragraph-rsid="0014f182" style:font-name-asian="Times New Roman1" style:font-size-asian="12pt" style:font-weight-asian="bold" style:font-name-complex="Times New Roman1" style:font-size-complex="12pt" style:language-complex="he" style:country-complex="IL" style:font-weight-complex="bold"/>
    </style:style>
    <style:style style:name="P6" style:family="paragraph" style:parent-style-name="Subtitle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etter-spacing="0.028cm" fo:font-style="normal" style:text-underline-style="none" fo:font-weight="bold" officeooo:rsid="00112958" officeooo:paragraph-rsid="001be201" style:font-name-asian="Times New Roman1" style:font-size-asian="12pt" style:font-style-asian="normal" style:font-weight-asian="bold" style:font-name-complex="Times New Roman1" style:font-size-complex="12pt" style:language-complex="he" style:country-complex="IL" style:font-style-complex="normal" style:font-weight-complex="bold"/>
    </style:style>
    <style:style style:name="P7" style:family="paragraph" style:parent-style-name="Text_20_body_20__28_WW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etter-spacing="0.028cm" fo:font-style="normal" style:text-underline-style="solid" style:text-underline-width="auto" style:text-underline-color="font-color" fo:font-weight="bold" officeooo:rsid="001be201" officeooo:paragraph-rsid="001be201" style:font-name-asian="Times New Roman1" style:font-size-asian="12pt" style:font-style-asian="normal" style:font-weight-asian="bold" style:font-name-complex="Times New Roman1" style:font-size-complex="12pt" style:language-complex="he" style:country-complex="IL" style:font-style-complex="normal" style:font-weight-complex="bold"/>
    </style:style>
    <style:style style:name="P8" style:family="paragraph" style:parent-style-name="Text_20_body_20__28_WW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etter-spacing="0.028cm" fo:font-style="normal" style:text-underline-style="solid" style:text-underline-width="auto" style:text-underline-color="font-color" fo:font-weight="bold" officeooo:rsid="0014ab3a" officeooo:paragraph-rsid="0014f182" style:font-name-asian="Times New Roman1" style:font-size-asian="12pt" style:font-style-asian="normal" style:font-weight-asian="bold" style:font-name-complex="Times New Roman1" style:font-size-complex="12pt" style:language-complex="he" style:country-complex="IL" style:font-style-complex="normal" style:font-weight-complex="bold"/>
    </style:style>
    <style:style style:name="P9" style:family="paragraph" style:parent-style-name="Text_20_body_20__28_WW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etter-spacing="0.028cm" fo:font-style="normal" style:text-underline-style="none" fo:font-weight="bold" officeooo:rsid="0014ab3a" officeooo:paragraph-rsid="0014ab3a" style:font-name-asian="Times New Roman1" style:font-size-asian="12pt" style:font-style-asian="normal" style:font-weight-asian="bold" style:font-name-complex="Times New Roman1" style:font-size-complex="12pt" style:language-complex="he" style:country-complex="IL" style:font-style-complex="normal" style:font-weight-complex="bold"/>
    </style:style>
    <style:style style:name="P10" style:family="paragraph" style:parent-style-name="Text_20_body_20__28_WW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etter-spacing="0.028cm" fo:font-style="normal" style:text-underline-style="none" fo:font-weight="bold" officeooo:rsid="0014f182" officeooo:paragraph-rsid="0014f182" style:font-name-asian="Times New Roman1" style:font-size-asian="12pt" style:font-style-asian="normal" style:font-weight-asian="bold" style:font-name-complex="Times New Roman1" style:font-size-complex="12pt" style:language-complex="he" style:country-complex="IL" style:font-style-complex="normal" style:font-weight-complex="bold"/>
    </style:style>
    <style:style style:name="P11" style:family="paragraph" style:parent-style-name="Text_20_body_20__28_WW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2pt" fo:letter-spacing="0.028cm" fo:font-style="normal" style:text-underline-style="none" fo:font-weight="bold" officeooo:rsid="00161e0b" officeooo:paragraph-rsid="00161e0b" style:font-name-asian="Times New Roman1" style:font-size-asian="12pt" style:font-style-asian="normal" style:font-weight-asian="bold" style:font-name-complex="Times New Roman1" style:font-size-complex="12pt" style:language-complex="he" style:country-complex="IL" style:font-style-complex="normal" style:font-weight-complex="bold"/>
    </style:style>
    <style:style style:name="T1" style:family="text">
      <style:text-properties officeooo:rsid="001a559d"/>
    </style:style>
    <style:style style:name="T2" style:family="text">
      <style:text-properties officeooo:rsid="001be201"/>
    </style:style>
    <style:style style:name="T3" style:family="text">
      <style:text-properties officeooo:rsid="001f48e5"/>
    </style:style>
    <style:style style:name="T4" style:family="text">
      <style:text-properties officeooo:rsid="0014ab3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3052f"/>
    </style:style>
    <style:style style:name="T7" style:family="text">
      <style:text-properties officeooo:rsid="0011e25d"/>
    </style:style>
    <style:style style:name="T8" style:family="text">
      <style:text-properties officeooo:rsid="0014472a"/>
    </style:style>
    <style:style style:name="T9" style:family="text">
      <style:text-properties style:text-underline-style="solid" style:text-underline-width="auto" style:text-underline-color="font-color" officeooo:rsid="001be201"/>
    </style:style>
    <style:style style:name="T10" style:family="text">
      <style:text-properties officeooo:rsid="00161e0b"/>
    </style:style>
    <style:style style:name="T11" style:family="text">
      <style:text-properties officeooo:rsid="0019849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LASCIO CARTE D’IDENTITA’</text:p>
      <text:p text:style-name="P2">AVVISO</text:p>
      <text:p text:style-name="P3">SI INFORMA L’UTENZA CHE DAL <text:span text:style-name="T1">2</text:span> <text:span text:style-name="T2">MARZO </text:span><text:span text:style-name="T3">2026</text:span> LO SPORTELLO CIE <text:span text:style-name="T4">SARA’</text:span> ACCESSIBILE ESCLUSIVAMENTE SU <text:span text:style-name="T5">PRENOTAZIONE.</text:span></text:p>
      <text:p text:style-name="P4">LE PRENOTAZIONI POTRANNO ESSERE EFFETTUATE:</text:p>
      <text:list text:style-name="L1">
        <text:list-item>
          <text:p text:style-name="P5">IN PRESENZA </text:p>
        </text:list-item>
        <text:list-item>
          <text:p text:style-name="P5">TELEFONICAMENTE</text:p>
        </text:list-item>
      </text:list>
      <text:p text:style-name="P6">GLI INTERESSATI POTRANNO FISSARE UN APPUNTAMENTO, <text:span text:style-name="T6">ESCLUSIVAMENTE </text:span></text:p>
      <text:p text:style-name="P6">NELL<text:span text:style-name="T7">E</text:span> GIORNAT<text:span text:style-name="T7">E</text:span> DI <text:span text:style-name="T6">MARTEDI</text:span>’ E <text:span text:style-name="T8">GIOVEDI</text:span>’, DALLE ORE 9,00 ALLE ORE 11,00, RIVOLGENDOSI DIRETTAMENTE ALLO SPORTELLO SITO AL I PIANO, OVVERO TELEFONICAMENTE, <text:span text:style-name="T2">SOLO</text:span> NEGLI ORARI SOPRA INDICATI, CHIAMANDO <text:span text:style-name="T2">ESCLUSIVAMENTE IL </text:span><text:span text:style-name="T9">NUMERO DI CELLULARE DI SEGUITO INDICATO: 3669334244.</text:span></text:p>
      <text:p text:style-name="P7">NON E’ ATTIVO IL SERVIZIO DI MESSAGGISTICA <text:s/>NE’ DI SEGRETERIA PER ESSERE RICHIAMATI.</text:p>
      <text:p text:style-name="P8">L’APERTURA AL PUBBLICO, SOLO A SEGUITO DI PRENOTAZIONE, <text:span text:style-name="T10">AVVERRA</text:span>’ NEI GIORNI DI LUNEDI’, <text:span text:style-name="T2">MARTEDI’,</text:span>MERCOLEDI’ E VENERDI’ DALLE ORE 9,00 ALLE ORE 12,15.</text:p>
      <text:p text:style-name="P9">GIOVEDI’ POMERIGGIO, DALLE ORE 16,00 ALLE ORE 17,15</text:p>
      <text:p text:style-name="P10">E’ NECESSARIO PRESENTARSI CON LA DOCUMENTAZIONE COMPLETA <text:span text:style-name="T10">(foto tessera recente, ricevuta di pagamento, documento scaduto </text:span><text:span text:style-name="T11">o</text:span><text:span text:style-name="T10"> copia denuncia in caso di smarrimento).</text:span></text:p>
      <text:p text:style-name="P10">RITARDO MASSIMO CONSENTITO:10 MINUTI, IN CASO DI ASSENZA SARA’ NECESSARIO EFFETTUARE UNA NUOVA PRENOTAZIONE</text:p>
      <text:p text:style-name="P11">IN CASO DI IMPREVISTI NON DIPENDENTI DALLA VOLONTA’ DELL’ENTE (ES. ASSENZE IMPROVVISE PER MOTIVI DI SALUTE DEL PERSONALE, ECC.) IL SERVIZIO POTRA’ SUBIRE VARIAZIONI O RINVI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page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0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margin-top="0cm" fo:margin-bottom="0cm" style:contextual-spacing="false" fo:line-height="100%"/>
      <style:text-properties style:font-name-complex="Arial" style:font-family-complex="Arial" style:font-family-generic-complex="system" style:font-pitch-complex="variable"/>
    </style:style>
    <style:style style:name="Titolo" style:family="paragraph" style:parent-style-name="Standard">
      <style:paragraph-properties fo:margin-top="0.423cm" fo:margin-bottom="0.212cm" style:contextual-spacing="false" fo:line-height="105%" fo:text-align="start" style:justify-single-word="false" fo:orphans="2" fo:widows="2" fo:hyphenation-ladder-count="no-limit" fo:hyphenation-keep="auto" loext:hyphenation-keep-type="column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it" style:country-asian="IT" style:font-name-complex="Arial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_20__28_WW_29_" style:class="chapter">
      <style:paragraph-properties fo:margin-top="0cm" fo:margin-bottom="0cm" style:contextual-spacing="false" fo:line-height="150%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it" fo:country="IT" fo:font-weight="bold" style:letter-kerning="true" style:font-name-asian="Arial Unicode MS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Segoe UI" fo:font-family="'Segoe UI'" style:font-family-generic="roman" style:font-pitch="variable" fo:font-size="9pt" fo:language="it" fo:country="I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ottotitolo_20_Carattere" style:display-name="Sottotitolo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Titolo_20_Carattere" style:display-name="Titolo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1.6cm" fo:margin-right="1.401cm" style:writing-mode="lr-tb" style:layout-grid-color="#c0c0c0" style:layout-grid-lines="18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23T12:35:00</meta:creation-date>
    <dc:date>2026-02-24T12:33:42.350473600</dc:date>
    <meta:print-date>2026-02-24T11:40:27.662684700</meta:print-date>
    <meta:editing-duration>PT3H5M26S</meta:editing-duration>
    <meta:editing-cycles>1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179" meta:character-count="1268" meta:non-whitespace-character-count="1102"/>
    <meta:user-defined meta:name="Operator">Utente</meta:user-defined>
  </office:meta>
</office:document-meta>
</file>