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fo:margin-left="0.041cm" fo:margin-right="-0.078cm" style:page-number="1"/>
      <style:text-properties fo:font-size="10pt" style:font-size-asian="10pt" style:font-size-complex="10pt"/>
    </style:style>
    <style:style style:name="P2" style:family="paragraph" style:parent-style-name="Frame_20_contents" style:master-page-name="">
      <loext:graphic-properties draw:fill="none"/>
      <style:paragraph-properties fo:margin-left="2.2cm" fo:margin-right="0cm" fo:margin-top="0.032cm" fo:margin-bottom="0cm" style:contextual-spacing="false" fo:line-height="100%" fo:text-align="justify" style:justify-single-word="false" fo:orphans="0" fo:widows="0" fo:hyphenation-ladder-count="no-limit" fo:hyphenation-keep="page" loext:hyphenation-keep-type="column" loext:hyphenation-keep-line="true" fo:text-indent="-2.2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032cm" fo:margin-bottom="0cm" style:contextual-spacing="false" fo:line-height="100%" fo:text-align="justify" style:justify-single-word="false" fo:orphans="0" fo:widows="0" fo:hyphenation-ladder-count="no-limit" fo:hyphenation-keep="page" loext:hyphenation-keep-type="column" loext:hyphenation-keep-line="true" fo:text-indent="0cm" style:auto-text-indent="false" style:page-number="auto" fo:background-color="transparent" style:writing-mode="lr-tb"/>
      <style:text-properties officeooo:paragraph-rsid="000e743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="none"/>
      <style:paragraph-properties fo:margin-left="0cm" fo:margin-right="0cm" fo:margin-top="0.032cm" fo:margin-bottom="0cm" style:contextual-spacing="false" fo:line-height="100%" fo:text-align="justify" style:justify-single-word="false" fo:orphans="0" fo:widows="0" fo:hyphenation-ladder-count="no-limit" fo:hyphenation-keep="page" loext:hyphenation-keep-type="column" loext:hyphenation-keep-line="true" fo:text-indent="0cm" style:auto-text-indent="false" fo:background-color="transparent" style:writing-mode="lr-tb"/>
      <style:text-properties fo:color="#000000" loext:opacity="100%" fo:font-size="11pt" fo:font-weight="bold" officeooo:rsid="00103f90" officeooo:paragraph-rsid="000e743f" style:font-size-asian="11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Frame_20_contents">
      <style:paragraph-properties fo:margin-left="2.189cm" fo:margin-right="0cm" fo:margin-top="0.032cm" fo:margin-bottom="0cm" style:contextual-spacing="false" fo:line-height="100%" fo:text-align="justify" style:justify-single-word="false" fo:text-indent="-2cm" style:auto-text-indent="false"/>
      <style:text-properties officeooo:paragraph-rsid="000e743f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Text_20_body"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.247cm" fo:margin-right="0.164cm" fo:margin-top="0cm" fo:margin-bottom="0cm" style:contextual-spacing="false" fo:line-height="145%" fo:text-align="justify" style:justify-single-word="false" fo:text-indent="0cm" style:auto-text-indent="false">
        <style:tab-stops>
          <style:tab-stop style:position="9.818cm"/>
          <style:tab-stop style:position="11.153cm"/>
          <style:tab-stop style:position="11.421cm"/>
          <style:tab-stop style:position="14.905cm"/>
          <style:tab-stop style:position="17.332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 style:list-style-name="WWNum2">
      <style:paragraph-properties fo:margin-left="1.517cm" fo:margin-right="0cm" fo:margin-top="0cm" fo:margin-bottom="0cm" style:contextual-spacing="false" fo:line-height="145%" fo:text-align="justify" style:justify-single-word="false" fo:text-indent="-0.635cm" style:auto-text-indent="false">
        <style:tab-stops>
          <style:tab-stop style:position="9.818cm"/>
          <style:tab-stop style:position="11.153cm"/>
          <style:tab-stop style:position="11.421cm"/>
          <style:tab-stop style:position="14.905cm"/>
          <style:tab-stop style:position="17.33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0" style:family="paragraph" style:parent-style-name="Heading_20_1">
      <style:paragraph-properties fo:margin-left="0.002cm" fo:margin-right="0.002cm"/>
      <style:text-properties fo:font-size="10pt" fo:letter-spacing="-0.004cm" style:font-size-asian="10pt" style:font-size-complex="10pt"/>
    </style:style>
    <style:style style:name="P11" style:family="paragraph" style:parent-style-name="Text_20_body">
      <style:paragraph-properties fo:margin-left="4.025cm" fo:margin-right="0.891cm" fo:text-indent="-3.129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.247cm" fo:margin-right="0cm"/>
      <style:text-properties fo:font-size="10pt" style:font-size-asian="10pt" style:font-size-complex="10pt"/>
    </style:style>
    <style:style style:name="P13" style:family="paragraph" style:parent-style-name="List_20_Paragraph" style:list-style-name="WWNum1">
      <style:paragraph-properties fo:margin-left="0.998cm" fo:margin-right="0cm" fo:margin-top="0.002cm" fo:margin-bottom="0cm" style:contextual-spacing="false" fo:line-height="0.471cm" fo:text-align="start" style:justify-single-word="false" fo:text-indent="-0.631cm" style:auto-text-indent="false">
        <style:tab-stops>
          <style:tab-stop style:position="0.998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List_20_Paragraph" style:list-style-name="WWNum1">
      <style:paragraph-properties fo:margin-left="0.998cm" fo:margin-right="0cm" fo:margin-top="0cm" fo:margin-bottom="0cm" style:contextual-spacing="false" fo:line-height="0.471cm" fo:text-align="start" style:justify-single-word="false" fo:text-indent="-0.631cm" style:auto-text-indent="false">
        <style:tab-stops>
          <style:tab-stop style:position="0.998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List_20_Paragraph" style:list-style-name="WWNum1">
      <style:paragraph-properties fo:margin-left="1cm" fo:margin-right="0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1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List_20_Paragraph" style:list-style-name="WWNum1">
      <style:paragraph-properties fo:margin-left="1.002cm" fo:margin-right="0.245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0.998cm"/>
          <style:tab-stop style:position="1.002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List_20_Paragraph" style:list-style-name="WWNum1">
      <style:paragraph-properties fo:margin-left="1.002cm" fo:margin-right="0.245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0.998cm"/>
          <style:tab-stop style:position="1.002cm"/>
        </style:tab-stops>
      </style:paragraph-properties>
      <style:text-properties fo:font-size="10pt" fo:letter-spacing="-0.004cm" style:font-size-asian="10pt" style:font-size-complex="10pt"/>
    </style:style>
    <style:style style:name="P18" style:family="paragraph" style:parent-style-name="List_20_Paragraph" style:list-style-name="WWNum1">
      <style:paragraph-properties fo:margin-left="1.002cm" fo:margin-right="0.245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0.998cm"/>
          <style:tab-stop style:position="1.002cm"/>
        </style:tab-stops>
      </style:paragraph-properties>
      <style:text-properties fo:font-size="10pt" fo:letter-spacing="-0.004cm" officeooo:rsid="00138d5c" officeooo:paragraph-rsid="00138d5c" style:font-size-asian="10pt" style:font-size-complex="10pt"/>
    </style:style>
    <style:style style:name="P19" style:family="paragraph" style:parent-style-name="List_20_Paragraph" style:list-style-name="WWNum1">
      <style:text-properties style:font-name="Times New Roman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 style:list-style-name="WWNum1">
      <style:paragraph-properties fo:margin-left="1.002cm" fo:margin-right="0cm" fo:margin-top="0.002cm" fo:margin-bottom="0cm" style:contextual-spacing="false" fo:text-indent="-0.635cm" style:auto-text-indent="false"/>
      <style:text-properties fo:font-size="10pt" fo:letter-spacing="-0.004cm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top="0.044cm" fo:margin-bottom="0cm" style:contextual-spacing="false"/>
      <style:text-properties fo:font-size="10pt" style:font-size-asian="10pt" style:font-size-complex="10pt"/>
    </style:style>
    <style:style style:name="P22" style:family="paragraph" style:parent-style-name="Heading_20_1"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.247cm" fo:margin-right="0.238cm" fo:margin-top="0.258cm" fo:margin-bottom="0cm" style:contextual-spacing="false" fo:text-align="justify" style:justify-single-word="false"/>
      <style:text-properties fo:font-size="10pt" officeooo:paragraph-rsid="000e743f" style:font-size-asian="10pt" style:font-size-complex="10pt"/>
    </style:style>
    <style:style style:name="P24" style:family="paragraph" style:parent-style-name="Text_20_body">
      <style:paragraph-properties fo:margin-left="0.247cm" fo:margin-right="0.242cm" fo:text-align="justify" style:justify-single-word="false"/>
      <style:text-properties fo:font-size="10pt" style:font-size-asian="10pt" style:font-size-complex="10pt"/>
    </style:style>
    <style:style style:name="P25" style:family="paragraph" style:parent-style-name="Text_20_body">
      <style:paragraph-properties fo:margin-left="0.247cm" fo:margin-right="0cm" fo:text-align="justify" style:justify-single-word="false">
        <style:tab-stops>
          <style:tab-stop style:position="5.652cm"/>
          <style:tab-stop style:position="12.802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Text_20_body">
      <style:paragraph-properties fo:margin-top="0.427cm" fo:margin-bottom="0cm" style:contextual-spacing="false"/>
      <style:text-properties fo:font-size="10pt" style:font-size-asian="10pt" style:font-size-complex="10pt"/>
    </style:style>
    <style:style style:name="P27" style:family="paragraph" style:parent-style-name="Text_20_body">
      <style:paragraph-properties fo:margin-top="0.427cm" fo:margin-bottom="0cm" style:contextual-spacing="false"/>
      <style:text-properties fo:font-size="10pt" officeooo:paragraph-rsid="000e743f" style:font-size-asian="10pt" style:font-size-complex="10pt"/>
    </style:style>
    <style:style style:name="P28" style:family="paragraph" style:parent-style-name="Text_20_body" style:list-style-name="WWNum3">
      <style:paragraph-properties fo:margin-left="1.27cm" fo:margin-right="0cm" fo:margin-top="0.427cm" fo:margin-bottom="0cm" style:contextual-spacing="false" fo:text-indent="-0.635cm" style:auto-text-indent="false"/>
      <style:text-properties fo:color="#000000" loext:opacity="100%" fo:font-size="10pt" fo:letter-spacing="-0.004cm" fo:font-weight="bold" style:font-size-asian="10pt" style:font-weight-asian="bold" style:font-size-complex="10pt"/>
    </style:style>
    <style:style style:name="P29" style:family="paragraph" style:parent-style-name="Text_20_body">
      <style:paragraph-properties fo:margin-top="0.427cm" fo:margin-bottom="0cm" style:contextual-spacing="false" fo:text-align="center" style:justify-single-word="false"/>
      <style:text-properties fo:font-size="10pt" style:font-size-asian="10pt" style:font-size-complex="10pt"/>
    </style:style>
    <style:style style:name="P30" style:family="paragraph" style:parent-style-name="Frame_20_contents">
      <style:paragraph-properties fo:margin-left="0.035cm" fo:margin-right="0cm" fo:margin-top="0cm" fo:margin-bottom="0cm" style:contextual-spacing="false" fo:line-height="0.466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style:contextual-spacing="false" fo:text-align="start" style:justify-single-word="false" fo:text-indent="0cm" style:auto-text-indent="false"/>
    </style:style>
    <style:style style:name="T1" style:family="text">
      <style:text-properties fo:color="#000000" loext:opacity="100%" fo:font-size="11pt" fo:font-weight="bold" style:font-size-asian="11pt" style:font-weight-asian="bold"/>
    </style:style>
    <style:style style:name="T2" style:family="text">
      <style:text-properties fo:color="#000000" loext:opacity="100%" fo:font-size="11pt" fo:letter-spacing="0.141cm" fo:font-weight="bold" style:font-size-asian="11pt" style:font-weight-asian="bold"/>
    </style:style>
    <style:style style:name="T3" style:family="text">
      <style:text-properties fo:color="#000000" loext:opacity="100%" fo:font-size="11pt" fo:font-weight="bold" style:font-size-asian="11pt" style:font-weight-asian="bold" style:font-weight-complex="bold"/>
    </style:style>
    <style:style style:name="T4" style:family="text">
      <style:text-properties fo:color="#000000" loext:opacity="100%" fo:font-size="11pt" fo:font-weight="bold" officeooo:rsid="0013c259" style:font-size-asian="11pt" style:font-weight-asian="bold"/>
    </style:style>
    <style:style style:name="T5" style:family="text">
      <style:text-properties fo:color="#000000" loext:opacity="100%" fo:font-size="11pt" fo:font-weight="bold" officeooo:rsid="000fcd4f" style:font-size-asian="11pt" style:font-weight-asian="bold"/>
    </style:style>
    <style:style style:name="T6" style:family="text">
      <style:text-properties fo:color="#000000" loext:opacity="100%" fo:font-size="11pt" fo:font-weight="bold" officeooo:rsid="001bc0a2" style:font-size-asian="11pt" style:font-weight-asian="bold"/>
    </style:style>
    <style:style style:name="T7" style:family="text">
      <style:text-properties fo:color="#000000" loext:opacity="100%" fo:font-size="11pt" style:text-underline-style="solid" style:text-underline-width="auto" style:text-underline-color="font-color" fo:font-weight="bold" officeooo:rsid="00103f90" style:font-size-asian="11pt" style:font-weight-asian="bold"/>
    </style:style>
    <style:style style:name="T8" style:family="text">
      <style:text-properties fo:color="#000000" loext:opacity="100%" fo:font-size="11pt" fo:font-weight="bold" officeooo:rsid="00103f90" style:font-size-asian="11pt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letter-spacing="-0.002cm"/>
    </style:style>
    <style:style style:name="T11" style:family="text">
      <style:text-properties fo:letter-spacing="-0.007cm"/>
    </style:style>
    <style:style style:name="T12" style:family="text">
      <style:text-properties fo:letter-spacing="-0.005cm"/>
    </style:style>
    <style:style style:name="T13" style:family="text">
      <style:text-properties fo:letter-spacing="-0.004cm"/>
    </style:style>
    <style:style style:name="T14" style:family="text">
      <style:text-properties fo:letter-spacing="0.071cm"/>
    </style:style>
    <style:style style:name="T15" style:family="text">
      <style:text-properties fo:letter-spacing="-0.011cm"/>
    </style:style>
    <style:style style:name="T16" style:family="text">
      <style:text-properties fo:letter-spacing="-0.009cm"/>
    </style:style>
    <style:style style:name="T17" style:family="text">
      <style:text-properties fo:letter-spacing="-0.012cm"/>
    </style:style>
    <style:style style:name="T18" style:family="text">
      <style:text-properties officeooo:rsid="0015427a"/>
    </style:style>
    <style:style style:name="T19" style:family="text">
      <style:text-properties fo:font-weight="normal" officeooo:rsid="0015427a" style:font-weight-asian="normal" style:font-weight-complex="normal"/>
    </style:style>
    <style:style style:name="T20" style:family="text">
      <style:text-properties fo:color="#000000" loext:opacity="100%" fo:font-weight="normal" officeooo:rsid="0013c259" style:font-weight-asian="normal" style:font-weight-complex="normal"/>
    </style:style>
    <style:style style:name="T21" style:family="text">
      <style:text-properties fo:color="#000000" loext:opacity="100%" fo:font-weight="normal" officeooo:rsid="0015427a" style:font-weight-asian="normal" style:font-weight-complex="normal"/>
    </style:style>
    <style:style style:name="T22" style:family="text">
      <style:text-properties fo:color="#000000" loext:opacity="100%" fo:font-weight="normal" officeooo:rsid="0015ff3d" style:font-weight-asian="normal" style:font-weight-complex="normal"/>
    </style:style>
    <style:style style:name="T23" style:family="text">
      <style:text-properties fo:color="#000000" loext:opacity="100%" fo:font-weight="normal" officeooo:rsid="001c5e79" style:font-weight-asian="normal" style:font-weight-complex="normal"/>
    </style:style>
    <style:style style:name="T24" style:family="text">
      <style:text-properties fo:color="#000000" loext:opacity="100%" fo:font-weight="normal" officeooo:rsid="000fcd4f" style:font-weight-asian="normal" style:font-weight-complex="normal"/>
    </style:style>
    <style:style style:name="T25" style:family="text">
      <style:text-properties fo:color="#000000" loext:opacity="100%" fo:font-weight="bold" officeooo:rsid="0013c259" style:font-weight-asian="bold"/>
    </style:style>
    <style:style style:name="T26" style:family="text">
      <style:text-properties officeooo:rsid="0015ff3d"/>
    </style:style>
    <style:style style:name="T27" style:family="text">
      <style:text-properties officeooo:rsid="00103f90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officeooo:rsid="0016d9a2"/>
    </style:style>
    <style:style style:name="T30" style:family="text">
      <style:text-properties fo:color="#000000" loext:opacity="100%" fo:letter-spacing="-0.004cm" fo:font-weight="normal" style:font-weight-asian="normal" style:font-weight-complex="normal"/>
    </style:style>
    <style:style style:name="T31" style:family="text">
      <style:text-properties fo:color="#000000" loext:opacity="100%" fo:letter-spacing="-0.004cm" fo:font-weight="normal" officeooo:rsid="00103f90" style:font-weight-asian="normal" style:font-weight-complex="normal"/>
    </style:style>
    <style:style style:name="T32" style:family="text">
      <style:text-properties fo:color="#000000" loext:opacity="100%" fo:letter-spacing="-0.004cm" fo:font-weight="normal" officeooo:rsid="001c5e79" style:font-weight-asian="normal" style:font-weight-complex="normal"/>
    </style:style>
    <style:style style:name="T33" style:family="text">
      <style:text-properties fo:color="#000000" loext:opacity="100%" fo:letter-spacing="-0.004cm" fo:font-weight="normal" officeooo:rsid="0012003c" style:font-weight-asian="normal" style:font-weight-complex="normal"/>
    </style:style>
    <style:style style:name="T34" style:family="text">
      <style:text-properties fo:color="#000000" loext:opacity="100%" fo:letter-spacing="-0.004cm" style:text-underline-style="solid" style:text-underline-width="auto" style:text-underline-color="font-color" fo:font-weight="bold" officeooo:rsid="0012003c" style:font-weight-asian="bold" style:font-weight-complex="bold"/>
    </style:style>
    <style:style style:name="T35" style:family="text">
      <style:text-properties fo:color="#000000" loext:opacity="100%" fo:letter-spacing="-0.004cm" style:text-underline-style="solid" style:text-underline-width="auto" style:text-underline-color="font-color" fo:font-weight="bold" officeooo:rsid="00151cde" style:font-weight-asian="bold" style:font-weight-complex="bold"/>
    </style:style>
    <style:style style:name="T36" style:family="text">
      <style:text-properties fo:color="#000000" loext:opacity="100%" fo:letter-spacing="-0.004cm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color="#000000" loext:opacity="100%" fo:letter-spacing="-0.004cm" style:text-underline-style="solid" style:text-underline-width="auto" style:text-underline-color="font-color" fo:font-weight="bold" officeooo:rsid="001a10a6" style:font-weight-asian="bold" style:font-weight-complex="bold"/>
    </style:style>
    <style:style style:name="T38" style:family="text">
      <style:text-properties fo:letter-spacing="-0.004cm" fo:font-weight="bold" style:font-weight-asian="bold"/>
    </style:style>
    <style:style style:name="T39" style:family="text">
      <style:text-properties fo:letter-spacing="-0.004cm" fo:font-weight="bold" officeooo:rsid="00128d7a" style:font-weight-asian="bold"/>
    </style:style>
    <style:style style:name="T40" style:family="text">
      <style:text-properties fo:letter-spacing="-0.004cm" fo:font-weight="bold" officeooo:rsid="00183f39" style:font-weight-asian="bold"/>
    </style:style>
    <style:style style:name="T41" style:family="text">
      <style:text-properties fo:font-size="12pt" fo:font-weight="bold" style:font-size-asian="12pt" style:font-weight-asian="bold"/>
    </style:style>
    <style:style style:name="T42" style:family="text">
      <style:text-properties fo:color="#000000" loext:opacity="100%" fo:font-size="12pt" fo:font-weight="bold" style:font-size-asian="12pt" style:font-weight-asian="bold"/>
    </style:style>
    <style:style style:name="T43" style:family="text">
      <style:text-properties fo:color="#000000" loext:opacity="100%" fo:font-size="12pt" fo:letter-spacing="-0.004cm" fo:font-weight="bold" style:font-size-asian="12pt" style:font-weight-asian="bold"/>
    </style:style>
    <style:style style:name="T44" style:family="text">
      <style:text-properties fo:color="#000000" loext:opacity="100%" fo:font-size="12pt" fo:letter-spacing="-0.005cm" fo:font-weight="bold" style:font-size-asian="12pt" style:font-weight-asian="bold"/>
    </style:style>
    <style:style style:name="T45" style:family="text">
      <style:text-properties fo:color="#000000" loext:opacity="100%" fo:font-size="12pt" fo:letter-spacing="-0.007cm" fo:font-weight="bold" style:font-size-asian="12pt" style:font-weight-asian="bold"/>
    </style:style>
    <style:style style:name="T46" style:family="text">
      <style:text-properties fo:font-size="12pt" fo:font-style="italic" fo:font-weight="bold" style:font-size-asian="12pt" style:font-style-asian="italic" style:font-weight-asian="bold"/>
    </style:style>
    <style:style style:name="T47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T48" style:family="text">
      <style:text-properties fo:color="#000000" loext:opacity="100%" fo:font-size="12pt" fo:letter-spacing="-0.009cm" fo:font-style="italic" fo:font-weight="bold" style:font-size-asian="12pt" style:font-style-asian="italic" style:font-weight-asian="bold"/>
    </style:style>
    <style:style style:name="T49" style:family="text">
      <style:text-properties fo:color="#000000" loext:opacity="100%" fo:font-size="12pt" fo:letter-spacing="-0.004cm" fo:font-style="italic" fo:font-weight="bold" style:font-size-asian="12pt" style:font-style-asian="italic" style:font-weight-asian="bold"/>
    </style:style>
    <style:style style:name="gr1" style:family="graphic" style:parent-style-name="Frame">
      <style:graphic-properties draw:stroke="solid" svg:stroke-width="0.018cm" svg:stroke-color="#000000" draw:stroke-linejoin="round" draw:fill="none" loext:fill-use-slide-background="false" draw:textarea-vertical-align="top" draw:auto-grow-height="false" fo:min-height="1.529cm" fo:min-width="17.394cm" fo:padding-top="0cm" fo:padding-bottom="0cm" fo:padding-left="0cm" fo:padding-right="0cm" fo:wrap-option="wrap" loext:decorative="false" fo:margin-left="0.026cm" fo:margin-right="0.007cm" fo:margin-top="0cm" fo:margin-bottom="0.02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529cm" fo:min-width="9.99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as-char" draw:z-index="1" draw:name="Textbox 2" draw:style-name="gr1" draw:text-style-name="P6" svg:width="17.393cm" svg:height="1.528cm"><text:p text:style-name="P2"><text:span text:style-name="T1">OGGETTO:</text:span><text:span text:style-name="T2"> </text:span><text:span text:style-name="T3">DISPONIBILITA</text:span><text:span text:style-name="T1">'</text:span><text:span text:style-name="T2"> </text:span><text:span text:style-name="T1">A</text:span><text:span text:style-name="T2"> </text:span><text:span text:style-name="T1">SVOLGERE</text:span><text:span text:style-name="T2"> </text:span><text:span text:style-name="T1">L'INCARICO</text:span><text:span text:style-name="T2"> </text:span><text:span text:style-name="T1">DI</text:span><text:span text:style-name="T2"> </text:span><text:span text:style-name="T1">SCRUTATORE/TRICE</text:span><text:span text:style-name="T2"> </text:span><text:span text:style-name="T1">IN</text:span><text:span text:style-name="T2"> </text:span><text:span text:style-name="T1">OCCASIONE</text:span></text:p><text:p text:style-name="P3"><text:span text:style-name="T1">DE</text:span><text:span text:style-name="T4">LLE ELEZIONI AMMINISTRATIVE</text:span><text:span text:style-name="T1"> DEL </text:span><text:span text:style-name="T4">24 e 25 MAGGIO 2026 E </text:span><text:span text:style-name="T5">DELL’EVENTUALE </text:span><text:span text:style-name="T4">BALLOTTAGGIO </text:span><text:span text:style-name="T5">DEI GIORNI </text:span><text:span text:style-name="T6">7 e 8 GIUGNO 2026</text:span><text:span text:style-name="T5"> </text:span><text:span text:style-name="T7">IN CASO DI RINUNCIA DEI NOMINATI A SEGUITO DI SORTEGGIO</text:span><text:span text:style-name="T8">.</text:span></text:p><text:p text:style-name="P4"/><text:p text:style-name="P5"><text:span text:style-name="T4">8 E 9 GIUGNO 2026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8">Il/La sottoscritto/a <text:span text:style-name="T9"><text:tab/><text:tab/><text:tab/><text:tab/><text:tab/></text:span> nato/a a <text:span text:style-name="T9"><text:tab/><text:tab/><text:tab/></text:span>il <text:span text:style-name="T9"><text:tab/><text:tab/></text:span> residente a Barcellona Pozzo di Gotto in Via/Piazza <text:span text:style-name="T9"><text:tab/><text:tab/><text:tab/><text:tab/></text:span>n. <text:span text:style-name="T9"><text:tab/></text:span> telefono/cellulare <text:span text:style-name="T9"><text:tab/></text:span>codice fiscale <text:span text:style-name="T9"><text:tab/><text:tab/></text:span> e- mail <text:span text:style-name="T9"><text:tab/><text:tab/></text:span></text:p>
      <text:list text:style-name="WWNum2">
        <text:list-item>
          <text:p text:style-name="P9">Gia’Iscritto all’Albo degli scrutatori ( crocettare la voce d’interesse)</text:p>
        </text:list-item>
        <text:list-item>
          <text:p text:style-name="P9">Non iscritto all’Albo degli scrutatori ( crocettare la voce d’interesse)</text:p>
        </text:list-item>
      </text:list>
      <text:h text:style-name="P10" text:outline-level="2">DICHIARA</text:h>
      <text:p text:style-name="P11">(ai<text:span text:style-name="T10"> </text:span>sensi<text:span text:style-name="T10"> </text:span>del<text:span text:style-name="T11"> </text:span>DPR<text:span text:style-name="T12"> </text:span>445/2000<text:span text:style-name="T12"> </text:span>e<text:span text:style-name="T10"> </text:span>consapevole<text:span text:style-name="T11"> </text:span>delle<text:span text:style-name="T11"> </text:span>responsabilità<text:span text:style-name="T10"> </text:span>in<text:span text:style-name="T13"> </text:span>caso di<text:span text:style-name="T10"> </text:span>dichiarazioni<text:span text:style-name="T10"> </text:span>mendaci di<text:span text:style-name="T10"> </text:span>cui all’art.76 e dei controlli a campione che verranno effettuati)</text:p>
      <text:p text:style-name="P12">di<text:span text:style-name="T14"> </text:span>non<text:span text:style-name="T14"> </text:span>essere<text:span text:style-name="T14"> </text:span>in<text:span text:style-name="T14"> </text:span>una<text:span text:style-name="T14"> </text:span>delle<text:span text:style-name="T14"> </text:span>seguenti<text:span text:style-name="T14"> </text:span>condizioni,<text:span text:style-name="T14"> </text:span>ai<text:span text:style-name="T14"> </text:span>sensi<text:span text:style-name="T14"> </text:span>del<text:span text:style-name="T14"> </text:span>D.P.R.<text:span text:style-name="T14"> </text:span>30.3.1957,<text:span text:style-name="T14"> </text:span>n.<text:span text:style-name="T14"> </text:span>361,<text:span text:style-name="T14"> </text:span>art.<text:span text:style-name="T14"> </text:span>38<text:span text:style-name="T14"> </text:span>e<text:span text:style-name="T14"> </text:span>D.P.R. 16.5.1960, n. 570:</text:p>
      <text:list text:style-name="WWNum1">
        <text:list-item>
          <text:p text:style-name="P13">dipendente<text:span text:style-name="T15"> </text:span>dei<text:span text:style-name="T16"> </text:span>Ministeri<text:span text:style-name="T11"> </text:span>dell’Interno,<text:span text:style-name="T11"> </text:span>delle<text:span text:style-name="T17"> </text:span>Poste<text:span text:style-name="T11"> </text:span>e<text:span text:style-name="T15"> </text:span>Telecomunicazioni<text:span text:style-name="T15"> </text:span>e<text:span text:style-name="T11"> </text:span>dei<text:span text:style-name="T15"> </text:span><text:span text:style-name="T13">Trasporti;</text:span></text:p>
        </text:list-item>
        <text:list-item>
          <text:p text:style-name="P14">appartenente<text:span text:style-name="T15"> </text:span>alle<text:span text:style-name="T12"> </text:span>Forze<text:span text:style-name="T11"> </text:span>Armate<text:span text:style-name="T12"> </text:span>in<text:span text:style-name="T16"> </text:span><text:span text:style-name="T13">servizio;</text:span></text:p>
        </text:list-item>
        <text:list-item>
          <text:p text:style-name="P15">medico<text:span text:style-name="T11"> </text:span>provinciale,<text:span text:style-name="T16"> </text:span>ufficiale<text:span text:style-name="T11"> </text:span>sanitario<text:span text:style-name="T15"> </text:span>o<text:span text:style-name="T15"> </text:span>medico<text:span text:style-name="T12"> </text:span><text:span text:style-name="T13">condotto;</text:span></text:p>
        </text:list-item>
        <text:list-item>
          <text:p text:style-name="P16">Segretario<text:span text:style-name="T10"> </text:span>Comunale<text:span text:style-name="T11"> </text:span>o<text:span text:style-name="T10"> </text:span>dipendente<text:span text:style-name="T10"> </text:span>dei<text:span text:style-name="T13"> </text:span>Comuni,<text:span text:style-name="T13"> </text:span>addetti<text:span text:style-name="T13"> </text:span>o<text:span text:style-name="T10"> </text:span>comandati<text:span text:style-name="T13"> </text:span>a<text:span text:style-name="T13"> </text:span>prestare<text:span text:style-name="T13"> </text:span>servizio<text:span text:style-name="T13"> </text:span>presso<text:span text:style-name="T10"> </text:span>gli<text:span text:style-name="T13"> </text:span>Uffici <text:span text:style-name="T13">Elettorali;</text:span></text:p>
        </text:list-item>
        <text:list-item>
          <text:p text:style-name="P17">di avere /non avere maturato precedenti esperienze quale componente di sezione elettorale nella veste di________________________.</text:p>
        </text:list-item>
        <text:list-item>
          <text:p text:style-name="P18">Di essere iscritto/a nelle liste elettorali di questo comune</text:p>
        </text:list-item>
        <text:list-item>
          <text:p text:style-name="P19">di non essere candidato all'elezione e di non essere ascendente (nonno, genitore), discendente (figlio/a o nipote in linea diretta) parente o affine sino al 2° grado (fratello, sorella, suocero/a, genero, nuora, cognato/a) o coniuge di candidato.</text:p>
        </text:list-item>
        <text:list-item>
          <text:p text:style-name="P20">di essere in possesso del seguente titolo di studio_____________________________</text:p>
        </text:list-item>
      </text:list>
      <text:p text:style-name="P21"/>
      <text:h text:style-name="P22" text:outline-level="2">DI<text:span text:style-name="T12"> </text:span>ESSERE<text:span text:style-name="T13"> DISPONIBILE</text:span></text:h>
      <text:p text:style-name="P23">a svolgere l'incarico di scrutatore/trice in occasione de<text:span text:style-name="T18">lle </text:span><text:span text:style-name="T19">elezioni </text:span><text:span text:style-name="T20">amministrative</text:span><text:span text:style-name="T21"> del </text:span><text:span text:style-name="T20">24 e 25 maggio 2026 e ballottaggio </text:span><text:span text:style-name="T22">nei giorni dell’</text:span><text:span text:style-name="T23">7</text:span><text:span text:style-name="T20"> </text:span><text:span text:style-name="T23">E</text:span><text:span text:style-name="T20"> </text:span><text:span text:style-name="T23">8</text:span><text:span text:style-name="T20"> </text:span><text:span text:style-name="T24">giugno</text:span><text:span text:style-name="T20"> 2026</text:span><text:span text:style-name="T25"> </text:span>(disponibilità nei giorni: sabato 2<text:span text:style-name="T26">3</text:span> ma<text:span text:style-name="T26">ggio</text:span> 2026 dalle<text:span text:style-name="T10"> </text:span>ore 16,00, domenica 2<text:span text:style-name="T26">4</text:span> ma<text:span text:style-name="T27">ggio</text:span> dalle<text:span text:style-name="T10"> </text:span>ore <text:span text:style-name="T26">6</text:span>,00 alle<text:span text:style-name="T10"> </text:span>ore 23,00, lunedì 2<text:span text:style-name="T26">5</text:span> ma<text:span text:style-name="T27">ggio</text:span> dalle ore 7,00 alle ore 15,00 e a seguire le operazioni di scrutinio) <text:span text:style-name="T28">nel caso di improvvisa rinuncia da parte dei componenti di seggio nominati dalla Commissione Elettorale Comunale, ai sensi dell’art. 6 della legge 8 marzo 1989, n. 95.</text:span></text:p>
      <text:p text:style-name="P24">Dichiara altresì di essere informato/a che, ai sensi e per gli effetti di cui all'art. 13 del D.Lgs. n. 196/2003 e Regolamento UE n. 679/2016 che i dati personali raccolti saranno trattati esclusivamente nell'ambito del procedimento per il quale la presente dichiarazione viene resa.</text:p>
      <text:p text:style-name="P24"/>
      <text:p text:style-name="P25">Barcellona Pozzo di Gotto, <text:span text:style-name="T29">______________________</text:span><text:tab/><text:span text:style-name="T13">Firma</text:span></text:p>
      <text:p text:style-name="P26"><text:tab/><text:tab/><text:tab/><text:tab/><text:tab/><text:tab/><text:tab/><text:tab/>______________________________________</text:p>
      <text:p text:style-name="P27"><text:span text:style-name="T30">La </text:span><text:span text:style-name="T31">richiesta</text:span><text:span text:style-name="T30"> potrà essere consegnata personalmente all’ufficio elettorale, sito in via </text:span><text:span text:style-name="T32">MEDAGLIE D’ORO </text:span><text:span text:style-name="T30">Stefano Cattafi, ovvero essere inviata </text:span><text:span text:style-name="T33">da</text:span><text:span text:style-name="T34"> giorno </text:span><text:span text:style-name="T35">8</text:span><text:span text:style-name="T34"> maggio 2026 a</text:span><text:span text:style-name="T36"> non oltre le ore 12,00 del giorno </text:span><text:span text:style-name="T34">1</text:span><text:span text:style-name="T37">4 </text:span><text:span text:style-name="T34">maggio </text:span><text:span text:style-name="T36">2026</text:span><text:span text:style-name="T30"> insieme con </text:span><text:span text:style-name="T36">una copia del documento d’identità del dichiarante</text:span><text:span text:style-name="T30">, tramite posta elettronica </text:span><text:span text:style-name="T37">esclusivamente al seguente indirizzo pec</text:span><text:span text:style-name="T30"> </text:span></text:p>
      <text:list text:style-name="WWNum3">
        <text:list-item>
          <text:p text:style-name="P28">comunebarcellonapdg-elettorale@pcert.postecert.it(Pec) </text:p>
        </text:list-item>
      </text:list>
      <text:p text:style-name="P29"><text:span text:style-name="T38">Le istanze pervenute </text:span><text:span text:style-name="T39">prima </text:span><text:span text:style-name="T40">o dopo i termini</text:span><text:span text:style-name="T38"> non saranno prese in considerazion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right="0.002cm" fo:text-align="center" style:justify-single-word="false"/>
      <style:text-properties style:font-name="Calibri" fo:font-family="Calibri" style:font-family-generic="roman" style:font-pitch="variable" fo:font-size="11pt" fo:language="it" fo:country="I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class="chapter">
      <style:paragraph-properties fo:margin-left="0.247cm" fo:margin-top="0.769cm" fo:margin-bottom="0cm" style:contextual-spacing="false"/>
      <style:text-properties style:font-name="Calibri" fo:font-family="Calibri" style:font-family-generic="roman" style:font-pitch="variable" fo:font-size="18pt" fo:language="it" fo:country="I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Calibri1" style:font-family-complex="Calibri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998cm" fo:text-indent="-0.631cm" style:auto-text-indent="false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Intestazione_20_e_20_piè_20_di_20_pagina" style:display-name="Intestazione e piè di pagina" style:family="paragraph" style:parent-style-name="Standard"/>
    <style:style style:name="Header" style:family="paragraph" style:parent-style-name="Header_20_and_20_Footer" style:class="extra"/>
    <style:style style:name="Contenuto_20_cornice" style:display-name="Contenuto cornice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unti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="Calibri" fo:font-family="Calibri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="Calibri" fo:font-family="Calibri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02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1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152cm" fo:text-indent="-0.635cm" fo:margin-left="2.152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787cm" fo:text-indent="-0.635cm" fo:margin-left="2.787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22cm" fo:text-indent="-0.635cm" fo:margin-left="3.4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057cm" fo:text-indent="-0.635cm" fo:margin-left="4.057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692cm" fo:text-indent="-0.635cm" fo:margin-left="4.692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962cm" fo:text-indent="-0.635cm" fo:margin-left="5.96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597cm" fo:text-indent="-0.635cm" fo:margin-left="6.597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2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cm" fo:margin-bottom="0cm" style:contextual-spacing="false" fo:line-height="0.466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cm" fo:margin-bottom="0cm" style:contextual-spacing="false" fo:text-align="start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font-size="12pt" fo:font-weight="bold" style:font-size-asian="12pt" style:font-weight-asian="bold"/>
    </style:style>
    <style:style style:name="MT3" style:family="text">
      <style:text-properties fo:color="#000000" loext:opacity="100%" fo:font-size="12pt" fo:font-weight="bold" style:font-size-asian="12pt" style:font-weight-asian="bold"/>
    </style:style>
    <style:style style:name="MT4" style:family="text">
      <style:text-properties fo:color="#000000" loext:opacity="100%" fo:font-size="12pt" fo:letter-spacing="-0.004cm" fo:font-weight="bold" style:font-size-asian="12pt" style:font-weight-asian="bold"/>
    </style:style>
    <style:style style:name="MT5" style:family="text">
      <style:text-properties fo:color="#000000" loext:opacity="100%" fo:font-size="12pt" fo:letter-spacing="-0.005cm" fo:font-weight="bold" style:font-size-asian="12pt" style:font-weight-asian="bold"/>
    </style:style>
    <style:style style:name="MT6" style:family="text">
      <style:text-properties fo:color="#000000" loext:opacity="100%" fo:font-size="12pt" fo:letter-spacing="-0.007cm" fo:font-weight="bold" style:font-size-asian="12pt" style:font-weight-asian="bold"/>
    </style:style>
    <style:style style:name="MT7" style:family="text">
      <style:text-properties fo:font-size="12pt" fo:font-style="italic" fo:font-weight="bold" style:font-size-asian="12pt" style:font-style-asian="italic" style:font-weight-asian="bold"/>
    </style:style>
    <style:style style:name="MT8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MT9" style:family="text">
      <style:text-properties fo:color="#000000" loext:opacity="100%" fo:font-size="12pt" fo:letter-spacing="-0.009cm" fo:font-style="italic" fo:font-weight="bold" style:font-size-asian="12pt" style:font-style-asian="italic" style:font-weight-asian="bold"/>
    </style:style>
    <style:style style:name="MT10" style:family="text">
      <style:text-properties fo:color="#000000" loext:opacity="100%" fo:font-size="12pt" fo:letter-spacing="-0.004cm" fo:font-style="italic" fo:font-weight="bold" style:font-size-asian="12pt" style:font-style-asian="italic" style:font-weight-asian="bol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529cm" fo:min-width="9.99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55cm" fo:margin-bottom="0.494cm" fo:margin-left="1.75cm" fo:margin-right="1.75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73cm" fo:margin-left="0cm" fo:margin-right="0cm" fo:margin-bottom="2.07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0" draw:name="Textbox 1" draw:style-name="Mgr1" draw:text-style-name="MP4" svg:width="9.993cm" svg:height="1.528cm" svg:x="11.007cm" svg:y="1.476cm"><text:p text:style-name="MP2" loext:marker-style-name="MT2"><text:span text:style-name="MT3">Spett.le</text:span><text:span text:style-name="MT4"> </text:span><text:span text:style-name="MT3">Comune</text:span><text:span text:style-name="MT5"> </text:span><text:span text:style-name="MT3">di </text:span><text:span text:style-name="MT6">Barcellona Pozzo di Gotto</text:span></text:p><text:p text:style-name="MP3" loext:marker-style-name="MT7"><text:span text:style-name="MT8">Ufficio</text:span><text:span text:style-name="MT9"> </text:span><text:span text:style-name="MT10">Elettorale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6T07:10:01</meta:creation-date>
    <meta:initial-creator>Castellari Cristina</meta:initial-creator>
    <dc:language>it-IT</dc:language>
    <meta:print-date>2026-04-08T12:36:40.538236200</meta:print-date>
    <dc:date>2026-05-07T11:09:25.648251200</dc:date>
    <meta:editing-cycles>22</meta:editing-cycles>
    <dc:title>Spett</dc:title>
    <meta:editing-duration>PT2H41M53S</meta:editing-duration>
    <meta:generator>LibreOffice/25.8.5.2$Windows_X86_64 LibreOffice_project/9c8b85f387cc00a89945a79c9e6239f32e450ac2</meta:generator>
    <meta:document-statistic meta:table-count="0" meta:image-count="0" meta:object-count="0" meta:page-count="1" meta:paragraph-count="28" meta:word-count="464" meta:character-count="3168" meta:non-whitespace-character-count="2707"/>
    <meta:user-defined meta:name="AppVersion">15.0000</meta:user-defined>
    <meta:user-defined meta:name="Created" meta:value-type="date">2025-04-08T00:00:00</meta:user-defined>
    <meta:user-defined meta:name="Creator">Microsoft® Word 2016</meta:user-defined>
    <meta:user-defined meta:name="LastSaved" meta:value-type="date">2025-04-16T00:00:00</meta:user-defined>
    <meta:user-defined meta:name="Producer" meta:value-type="string">Microsoft® Word 2016</meta:user-defined>
    <meta:template xlink:type="simple" xlink:actuate="onRequest" xlink:title="Normal" xlink:href=""/>
  </office:meta>
</office:document-meta>
</file>