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.4cm" fo:margin-bottom="0cm" fo:text-indent="0cm" style:auto-text-indent="false"/>
      <style:text-properties fo:font-weight="bold" style:font-weight-asian="bold"/>
    </style:style>
    <style:style style:name="P8" style:family="paragraph" style:parent-style-name="Text_20_body">
      <style:paragraph-properties fo:margin-left="0cm" fo:margin-right="0cm" fo:margin-top="0.085cm" fo:margin-bottom="0cm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margin-left="0cm" fo:margin-right="0cm" fo:margin-top="0.273cm" fo:margin-bottom="0cm" fo:text-indent="0cm" style:auto-text-indent="false"/>
      <style:text-properties fo:font-size="10pt" style:font-size-asian="10pt"/>
    </style:style>
    <style:style style:name="P10" style:family="paragraph" style:parent-style-name="Text_20_body" style:master-page-name="">
      <style:paragraph-properties fo:margin-left="0cm" fo:margin-right="0cm" fo:margin-top="0.002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5.327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</style:style>
    <style:style style:name="P12" style:family="paragraph" style:parent-style-name="Text_20_body">
      <style:paragraph-properties fo:margin-left="10.4cm" fo:margin-right="0cm" fo:margin-top="0cm" fo:margin-bottom="0cm" fo:line-height="100%" fo:text-align="start" style:justify-single-word="false" fo:orphans="2" fo:widows="2" fo:text-indent="-1.199cm" style:auto-text-indent="false">
        <style:tab-stops>
          <style:tab-stop style:position="17.695cm"/>
        </style:tab-stops>
      </style:paragraph-properties>
    </style:style>
    <style:style style:name="P13" style:family="paragraph" style:parent-style-name="Text_20_body">
      <style:paragraph-properties fo:margin-left="0.092cm" fo:margin-right="0cm" fo:margin-top="0.002cm" fo:margin-bottom="0cm" fo:text-align="justify" style:justify-single-word="false" fo:text-indent="0cm" style:auto-text-indent="false">
        <style:tab-stops>
          <style:tab-stop style:position="5.327cm"/>
        </style:tab-stops>
      </style:paragraph-properties>
    </style:style>
    <style:style style:name="P14" style:family="paragraph" style:parent-style-name="Text_20_body">
      <style:paragraph-properties fo:margin-left="10.086cm" fo:margin-right="0cm" fo:text-indent="0cm" style:auto-text-indent="false"/>
    </style:style>
    <style:style style:name="P15" style:family="paragraph" style:parent-style-name="Standard" style:master-page-name="">
      <style:paragraph-properties fo:margin-left="-0.023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16" style:family="paragraph" style:parent-style-name="List_20_Paragraph">
      <style:paragraph-properties fo:margin-left="1.014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2.63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List_20_Paragraph">
      <style:paragraph-properties fo:margin-left="1.014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</style:style>
    <style:style style:name="P18" style:family="paragraph" style:parent-style-name="List_20_Paragraph" style:master-page-name="">
      <style:paragraph-properties fo:margin-left="1.014cm" fo:margin-right="0cm" fo:margin-top="0cm" fo:margin-bottom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2.63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1.522cm" fo:margin-right="0cm" fo:margin-top="0cm" fo:margin-bottom="0cm" fo:line-height="100%" fo:text-align="start" style:justify-single-word="false" fo:orphans="2" fo:widows="2" fo:text-indent="-0.529cm" style:auto-text-indent="false" style:writing-mode="lr-tb">
        <style:tab-stops>
          <style:tab-stop style:position="2.632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List_20_Paragraph" style:master-page-name="">
      <style:paragraph-properties fo:margin-left="2.955cm" fo:margin-right="0cm" fo:margin-top="0cm" fo:margin-bottom="0cm" fo:line-height="100%" fo:text-align="justify" style:justify-single-word="false" fo:orphans="2" fo:widows="2" fo:text-indent="-1.963cm" style:auto-text-indent="false" style:page-number="auto" style:writing-mode="lr-tb">
        <style:tab-stops>
          <style:tab-stop style:position="2.632cm"/>
        </style:tab-stops>
      </style:paragraph-properties>
    </style:style>
    <style:style style:name="P21" style:family="paragraph" style:parent-style-name="Text_20_body" style:master-page-name="">
      <style:paragraph-properties fo:margin-left="10.4cm" fo:margin-right="0cm" fo:margin-top="0cm" fo:margin-bottom="0cm" fo:line-height="100%" fo:text-align="start" style:justify-single-word="false" fo:orphans="2" fo:widows="2" fo:text-indent="-2.337cm" style:auto-text-indent="false" style:page-number="auto" style:writing-mode="lr-tb">
        <style:tab-stops>
          <style:tab-stop style:position="17.695cm"/>
        </style:tab-stops>
      </style:paragraph-properties>
    </style:style>
    <style:style style:name="P22" style:family="paragraph" style:parent-style-name="Heading_20_2" style:list-style-name="" style:master-page-name="">
      <style:paragraph-properties fo:margin-left="-0.023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2" style:list-style-name="">
      <style:paragraph-properties fo:margin-left="1.7cm" fo:margin-right="0cm" fo:margin-top="0cm" fo:margin-bottom="0cm" fo:line-height="100%" fo:text-align="center" style:justify-single-word="false" fo:orphans="2" fo:widows="2" fo:text-indent="-1.7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etter-spacing="-0.007cm" style:font-size-asian="10pt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09cm" style:font-size-asian="10pt"/>
    </style:style>
    <style:style style:name="T7" style:family="text">
      <style:text-properties fo:font-size="10pt" fo:letter-spacing="-0.005cm" style:font-size-asian="10pt"/>
    </style:style>
    <style:style style:name="T8" style:family="text">
      <style:text-properties fo:font-size="10pt" fo:letter-spacing="-0.011cm" style:font-size-asian="10pt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normal" style:font-weight-asian="normal" style:font-weight-complex="normal"/>
    </style:style>
    <style:style style:name="T11" style:family="text">
      <style:text-properties fo:letter-spacing="-0.005cm" fo:font-weight="normal" style:font-weight-asian="normal" style:font-weight-complex="normal"/>
    </style:style>
    <style:style style:name="T12" style:family="text">
      <style:text-properties fo:letter-spacing="-0.002cm"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etter-spacing="-0.007cm" style:font-size-asian="12pt" style:font-size-complex="12pt"/>
    </style:style>
    <style:style style:name="T16" style:family="text">
      <style:text-properties fo:font-size="12pt" fo:letter-spacing="-0.002cm" style:font-size-asian="12pt" style:font-size-complex="12pt"/>
    </style:style>
    <style:style style:name="T17" style:family="text">
      <style:text-properties fo:font-size="12pt" fo:letter-spacing="0.002cm" style:font-size-asian="12pt" style:font-size-complex="12pt"/>
    </style:style>
    <style:style style:name="T18" style:family="text">
      <style:text-properties fo:font-size="12pt" fo:letter-spacing="-0.004cm" style:font-size-asian="12pt" style:font-size-complex="12pt"/>
    </style:style>
    <style:style style:name="T19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5">Allegato B al D.D.G. n. 1100/S8 <text:s/>del <text:s/>01 /04/2026</text:p>
      <text:p text:style-name="P7"/>
      <text:h text:style-name="P22" text:outline-level="3">MODELLO ISTANZA PER LA RICHIESTA DEL CONTRIBUTO FINALIZZATO ALL'ACCESSO</text:h>
      <text:h text:style-name="P23" text:outline-level="3">DELLE ABITAZIONI IN LOCAZIONE</text:h>
      <text:h text:style-name="P23" text:outline-level="3">PREVISTO DALL’ART. 57 DELLA L. R. 05 GENNAIO 2006, N° 1</text:h>
      <text:p text:style-name="P8"/>
      <text:p text:style-name="P15"><text:span text:style-name="T3">Dichiarazione </text:span><text:span text:style-name="T4">sostitutiva dell'atto </text:span><text:span text:style-name="T5">di </text:span><text:span text:style-name="T6">notorietà </text:span><text:span text:style-name="T7">resa </text:span><text:span text:style-name="T4">ai </text:span><text:span text:style-name="T7">sensi </text:span><text:span text:style-name="T6">degli </text:span><text:span text:style-name="T4">artt. 46 </text:span><text:span text:style-name="T5">e </text:span><text:span text:style-name="T8">47 </text:span><text:span text:style-name="T4">del D.P.R. </text:span><text:span text:style-name="T7">28 </text:span><text:span text:style-name="T6">dicembre 2000, </text:span><text:span text:style-name="T4">n° </text:span><text:span text:style-name="T6">445</text:span></text:p>
      <text:p text:style-name="P1"/>
      <text:p text:style-name="P1"/>
      <text:p text:style-name="P1"/>
      <text:p text:style-name="P21"><text:s/>AL COMUNE DI BARCELLONA POZZO DI GOTTO </text:p>
      <text:p text:style-name="P12"/>
      <text:p text:style-name="P12"/>
      <text:p text:style-name="P2"><text:tab/><text:bookmark-start text:name="Bookmark"/>__l__ <text:s/>Sottoscritto/a<text:bookmark-end text:name="Bookmark"/>_____________________________________ nato/a <text:s/>a _________________</text:p>
      <text:p text:style-name="P3"/>
      <text:p text:style-name="P2"><text:s/>____________________ Prov. _____ il __________________, <text:s/>residente nel territorio della REGIONE </text:p>
      <text:p text:style-name="P3"/>
      <text:p text:style-name="P2">SICILIA <text:s/>da <text:s/>almeno <text:s/><text:span text:style-name="T1">DUE <text:s/>ANNI</text:span>, <text:s/>e <text:s/>attualmente <text:s text:c="2"/>residente <text:s/>in <text:s/>BARCELLONA <text:s/>POZZO DI GOTTO </text:p>
      <text:p text:style-name="P3"/>
      <text:p text:style-name="P4">Via ____________________________________ n. ______ <text:s/>C.F. _______________________________ </text:p>
      <text:p text:style-name="P3"/>
      <text:p text:style-name="P5">tel.________________________ IBAN_______________________________________________ <text:s/>nella </text:p>
      <text:p text:style-name="P6"/>
      <text:p text:style-name="P5">qualità di <text:span text:style-name="T1">intestatario </text:span><text:span text:style-name="T20">(intestatario scheda),</text:span><text:span text:style-name="T1"> di famiglia anagrafica composta da almeno tre unità,</text:span> richiede il contributo previsto dall’art. 57 della legge regionale 05 gennaio 2026, n.1, la cui erogazione avverrà attraverso il Comune, nei limiti dello stanziamento del Bilancio regionale. </text:p>
      <text:p text:style-name="P5"><text:tab/>A tal fine, ai sensi dell’articolo 47 del D.P.R. 445/2000, dichiara di non essere titolare di diritti di proprietà e usufrutto.</text:p>
      <text:p text:style-name="P5"><text:tab/>Il/La sottoscritto/a dichiara di essere consapevole della decadenza dai benefici conseguiti in seguito all'accertamento di dichiarazioni non veritiere e di essere altresì consapevole delle responsabilità e delle pene stabilite dalla legge per false attestazioni e mendaci dichiarazioni, (art. 76 D.P.R. 28/12/2000 n. 445). </text:p>
      <text:p text:style-name="P11"><text:tab/>Lo/La <text:span text:style-name="T9">scrivente allega alla presente:</text:span></text:p>
      <text:p text:style-name="P17"><text:span text:style-name="T13"><text:s text:c="13"/>1) </text:span><text:span text:style-name="T14"><text:s/>Copia </text:span><text:span text:style-name="T15">del </text:span><text:span text:style-name="T16">documento </text:span><text:span text:style-name="T17">di riconoscimento del/della sottoscritto/a in corso di validità</text:span><text:span text:style-name="T18">;</text:span></text:p>
      <text:p text:style-name="P18"><text:span text:style-name="T1"><text:s text:c="13"/>2) <text:s/></text:span><text:span text:style-name="T20">C</text:span><text:span text:style-name="T12">opia del permesso di soggiorno in corso di </text:span><text:span text:style-name="T10">validità (per i</text:span><text:span text:style-name="T11"> </text:span><text:span text:style-name="T12">soggetti extracomunitari)</text:span><text:span text:style-name="T10">;</text:span></text:p>
      <text:p text:style-name="P16"><text:span text:style-name="T1"><text:s text:c="13"/>3) </text:span><text:s/><text:span text:style-name="T9">Attestato I.S.E.E. rilasciato dagli Uffici abilitati, in corso di validità;</text:span></text:p>
      <text:p text:style-name="P20"><text:span text:style-name="T13"><text:s text:c="11"/>4) </text:span><text:span text:style-name="T14"><text:s/></text:span><text:span text:style-name="T18">Regolare contratto <text:s/>di <text:s/>locazione per <text:s/>uso abitativo relativo ad <text:s/>un immobile <text:s/>adibito ad <text:s/>abitazione principale corrispondente alla residenza anagrafica del richiedente, regolarmente registrato;</text:span></text:p>
      <text:p text:style-name="P19"><text:span text:style-name="T18"><text:s text:c="14"/>5)</text:span><text:span text:style-name="T19"> <text:s/>Ricevute pagamento annuale dell'imposta di registro.</text:span></text:p>
      <text:p text:style-name="P2"><text:tab/>Ai sensi del Regolamento UE n. 679 del 27/04/2016 (GDPR), si autorizza il trattamento dei dati personali.</text:p>
      <text:p text:style-name="P13"/>
      <text:p text:style-name="P10">Data<text:span text:style-name="T2"><text:tab/></text:span></text:p>
      <text:p text:style-name="P9"><text:s text:c="115"/>_______________________________________</text:p>
      <text:p text:style-name="P14"><text:s text:c="16"/>(Firma <text:span text:style-name="T9">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size="11pt" fo:language="it" fo:country="IT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363cm" fo:margin-right="0cm" fo:text-indent="0cm" style:auto-text-indent="false"/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92cm" fo:margin-right="0cm" fo:margin-top="0.104cm" fo:margin-bottom="0cm" fo:text-indent="0cm" style:auto-text-indent="false"/>
      <style:text-properties style:font-name="Times New Roman" fo:font-size="14pt" fo:language="it" fo:country="IT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092cm" fo:margin-right="0.056cm" fo:text-indent="-0.635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363cm" fo:margin-right="0cm" fo:text-align="justify" style:justify-single-word="false" fo:text-indent="-0.635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normal" fo:language="it" fo:country="IT" fo:font-style="normal" fo:font-weight="normal" style:font-name-asian="Symbol" style:font-size-asian="12pt" style:language-asian="en" style:country-asian="US" style:font-style-asian="normal" style:font-weight-asian="normal" style:font-name-complex="Symbol" style:font-size-complex="9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normal" fo:language="it" fo:country="IT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normal" fo:language="it" fo:country="IT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font-size="12pt" fo:letter-spacing="normal" fo:language="it" fo:country="IT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color="#0000ff" style:text-underline-style="solid" style:text-underline-width="auto" style:text-underline-color="#000000"/>
    </style:style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38" style:display-name="ListLabel 38" style:family="text">
      <style:text-properties fo:font-size="11pt" fo:letter-spacing="-0.004cm" style:font-size-asian="11pt"/>
    </style:style>
    <style:style style:name="ListLabel_20_39" style:display-name="ListLabel 39" style:family="text">
      <style:text-properties fo:color="#0000ff" fo:font-size="11pt" fo:letter-spacing="-0.004cm" style:text-underline-style="solid" style:text-underline-width="auto" style:text-underline-color="#000000" style:font-size-asian="11pt"/>
    </style:style>
    <style:style style:name="ListLabel_20_40" style:display-name="ListLabel 40" style:family="text">
      <style:text-properties fo:color="#0000ff" fo:font-size="11pt" style:text-underline-style="solid" style:text-underline-width="auto" style:text-underline-color="#000000" style:font-size-asian="11pt"/>
    </style:style>
    <style:style style:name="ListLabel_20_41" style:display-name="ListLabel 41" style:family="text">
      <style:text-properties fo:font-size="11pt" style:font-size-asian="11pt"/>
    </style:style>
    <style:style style:name="ListLabel_20_42" style:display-name="ListLabel 42" style:family="text">
      <style:text-properties fo:font-size="12pt" fo:letter-spacing="normal" fo:language="it" fo:country="IT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ListLabel_20_43" style:display-name="ListLabel 43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46" style:display-name="ListLabel 46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" style:language-complex="ar" style:country-complex="SA"/>
    </style:style>
    <style:style style:name="ListLabel_20_51" style:display-name="ListLabel 51" style:family="text">
      <style:text-properties fo:font-size="12pt" fo:letter-spacing="normal" fo:language="it" fo:country="IT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ListLabel_20_52" style:display-name="ListLabel 52" style:family="text">
      <style:text-properties fo:language="it" fo:country="IT" style:language-asian="en" style:country-asian="US" style:font-name-complex="Symbol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1" style:num-suffix=")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bullet text:level="2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4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7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1.7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3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4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7cm" fo:margin-bottom="0.494cm" fo:margin-left="1.905cm" fo:margin-right="1.905cm" style:writing-mode="lr-tb" style:layout-grid-color="#c0c0c0" style:layout-grid-lines="45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13T10:13:02.13</meta:creation-date>
    <dc:language>it-IT</dc:language>
    <meta:editing-cycles>6</meta:editing-cycles>
    <meta:editing-duration>PT1H30M26S</meta:editing-duration>
    <meta:generator>OpenOffice/4.1.16$Win32 OpenOffice.org_project/4116m3$Build-9816</meta:generator>
    <dc:date>2026-05-13T09:45:16.41</dc:date>
    <meta:print-date>2026-05-13T09:36:40.19</meta:print-date>
    <meta:document-statistic meta:table-count="0" meta:image-count="0" meta:object-count="0" meta:page-count="1" meta:paragraph-count="24" meta:word-count="296" meta:character-count="2476"/>
  </office:meta>
</office:document-meta>
</file>