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Utsaah" svg:font-family="Utsaah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4.351cm" style:rel-column-width="55321*"/>
    </style:style>
    <style:style style:name="Tabella1.B" style:family="table-column">
      <style:table-column-properties style:column-width="2.649cm" style:rel-column-width="10214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cm" table:align="margins" style:may-break-between-rows="false"/>
    </style:style>
    <style:style style:name="Tabella2.A" style:family="table-column">
      <style:table-column-properties style:column-width="14.351cm" style:rel-column-width="55321*"/>
    </style:style>
    <style:style style:name="Tabella2.B" style:family="table-column">
      <style:table-column-properties style:column-width="2.649cm" style:rel-column-width="10214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4.351cm" style:rel-column-width="55321*"/>
    </style:style>
    <style:style style:name="Tabella3.B" style:family="table-column">
      <style:table-column-properties style:column-width="2.649cm" style:rel-column-width="10214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name-asian="Utsaah" style:font-size-asian="12pt" style:font-weight-asian="bold" style:font-name-complex="Utsaah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style:font-name="Times New Roman" fo:font-size="12pt" style:text-underline-style="none" fo:font-weight="bold" style:font-name-asian="Utsaah" style:font-size-asian="12pt" style:font-weight-asian="bold" style:font-name-complex="Utsaah" style:font-size-complex="12pt" style:font-weight-complex="bold"/>
    </style:style>
    <style:style style:name="T1" style:family="text">
      <style:text-properties style:font-name="Utsaah" style:font-name-asian="Utsaah" style:font-name-complex="Utsaah"/>
    </style:style>
    <style:style style:name="T2" style:family="text">
      <style:text-properties style:font-name="Utsaah" fo:font-size="14pt" fo:font-weight="bold" style:font-name-asian="Utsaah" style:font-size-asian="14pt" style:font-weight-asian="bold" style:font-name-complex="Utsaah" style:font-size-complex="14pt" style:font-weight-complex="bold"/>
    </style:style>
    <style:style style:name="T3" style:family="text">
      <style:text-properties style:font-name="Utsaah" fo:font-size="14pt" style:font-name-asian="Utsaah" style:font-size-asian="14pt" style:font-name-complex="Utsaah" style:font-size-complex="14pt"/>
    </style:style>
    <style:style style:name="T4" style:family="text">
      <style:text-properties fo:font-size="14pt" style:font-name-asian="Utsaah" style:font-size-asian="14pt" style:font-name-complex="Utsaah" style:font-size-complex="14pt"/>
    </style:style>
    <style:style style:name="T5" style:family="text">
      <style:text-properties fo:font-size="14pt" fo:font-weight="bold" style:font-name-asian="Utsaah" style:font-size-asian="14pt" style:font-weight-asian="bold" style:font-name-complex="Utsaah" style:font-size-complex="14pt" style:font-weight-complex="bold"/>
    </style:style>
    <style:style style:name="T6" style:family="text">
      <style:text-properties style:font-name-asian="Utsaah" style:font-name-complex="Utsaah"/>
    </style:style>
    <style:style style:name="T7" style:family="text">
      <style:text-properties fo:font-weight="bold" style:font-name-asian="Utsaah" style:font-weight-asian="bold" style:font-name-complex="Utsaah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02"/>Al Signor Sindaco Del Comune Di </text:p>
      <text:p text:style-name="P2"><text:s text:c="110"/>Barcellona Pozzo Di Gotto</text:p>
      <text:p text:style-name="P2"/>
      <text:p text:style-name="P2"/>
      <text:p text:style-name="P3">IMPOSTA UNICA COMUNALE ( I.U.C.) TARI </text:p>
      <text:p text:style-name="P3">( art.1 comma 639 e seguenti della Legge n.147/2013)</text:p>
      <text:p text:style-name="P3"/>
      <text:p text:style-name="P3"/>
      <text:p text:style-name="P4">Il sottoscritto____________________________________________________________________</text:p>
      <text:p text:style-name="P4"/>
      <text:p text:style-name="P4">nato a ___________________________ il <text:s/>_______________ <text:s/>c.f. ._________________________</text:p>
      <text:p text:style-name="P4"/>
      <text:p text:style-name="P4">residente in_____________________________via ______________________________________</text:p>
      <text:p text:style-name="P4"/>
      <text:p text:style-name="P4">nella qualità di ___________________________________________________________________</text:p>
      <text:p text:style-name="P4"/>
      <text:p text:style-name="P4">della Soc.___________________________________________P.IVA________________________</text:p>
      <text:p text:style-name="P4"/>
      <text:p text:style-name="P4">con <text:s/>sede in____________________________via________________________________n.______</text:p>
      <text:p text:style-name="P4"/>
      <text:p text:style-name="P5">P R E S E N T A</text:p>
      <text:p text:style-name="P5"/>
      <text:p text:style-name="P6">ai fini dell'applicazione della TARI, la seguente:</text:p>
      <text:p text:style-name="P6"/>
      <text:p text:style-name="P7"> <text:s/>Denuncia originaria</text:p>
      <text:p text:style-name="P7"/>
      <text:p text:style-name="P6"><text:span text:style-name="T6"> <text:s/>Denuncia di variazione <text:s text:c="28"/>n° componenti nucleo familiare_____________</text:span></text:p>
      <text:p text:style-name="P7"/>
      <text:p text:style-name="P7"> <text:s/>Denuncia di cessazione</text:p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DATI RELATIVI ALL'IMMOBILE: Foglio <text:s text:c="16"/>Part. <text:s text:c="17"/>Sub.</text:p>
          </table:table-cell>
          <table:table-cell table:style-name="Tabella1.B1" office:value-type="string">
            <text:p text:style-name="P1">Decorrenza</text:p>
          </table:table-cell>
        </table:table-row>
        <table:table-row>
          <table:table-cell table:style-name="Tabella1.A2" office:value-type="string">
            <text:p text:style-name="P1">Ubicazione</text:p>
          </table:table-cell>
          <table:table-cell table:style-name="Tabella1.B2" office:value-type="string">
            <text:p text:style-name="P1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">Destinazione uso <text:s text:c="90"/></text:p>
          </table:table-cell>
          <table:table-cell table:style-name="Tabella2.B1" office:value-type="string">
            <text:p text:style-name="P1"/>
          </table:table-cell>
        </table:table-row>
        <table:table-row>
          <table:table-cell table:style-name="Tabella2.A2" office:value-type="string">
            <text:p text:style-name="P1">Titolo di conduzione ( proprietà/uso/ecc.)</text:p>
          </table:table-cell>
          <table:table-cell table:style-name="Tabella2.B2" office:value-type="string">
            <text:p text:style-name="P1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">Superficie coperta mq.</text:p>
          </table:table-cell>
          <table:table-cell table:style-name="Tabella3.B1" office:value-type="string">
            <text:p text:style-name="P1"/>
          </table:table-cell>
        </table:table-row>
        <table:table-row>
          <table:table-cell table:style-name="Tabella3.A2" office:value-type="string">
            <text:p text:style-name="P1">Superficie Scoperta mq.</text:p>
          </table:table-cell>
          <table:table-cell table:style-name="Tabella3.B2" office:value-type="string">
            <text:p text:style-name="P1"/>
          </table:table-cell>
        </table:table-row>
      </table:table>
      <text:p text:style-name="P8"><text:span text:style-name="T7"/></text:p>
      <text:p text:style-name="P8"><text:span text:style-name="T7"><text:s/>Barcellona Pozzo Di Gotto ___________________ <text:s text:c="111"/></text:span></text:p>
      <text:p text:style-name="P8"><text:span text:style-name="T7"/></text:p>
      <text:p text:style-name="P8"><text:span text:style-name="T7"><text:s text:c="113"/>Il Denunciante</text:span></text:p>
      <text:p text:style-name="P8"><text:span text:style-name="T7"><text:s text:c="104"/></text:span></text:p>
      <text:p text:style-name="P8"><text:span text:style-name="T7"><text:s text:c="62"/></text:span><text:span text:style-name="T6"><text:s text:c="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Utsaah" svg:font-family="Utsaah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1-14T17:43:03.04</meta:creation-date>
    <dc:date>2016-10-05T10:02:20.98</dc:date>
    <meta:editing-duration>PT1H21M53S</meta:editing-duration>
    <meta:editing-cycles>16</meta:editing-cycles>
    <meta:generator>OpenOffice/4.1.1$Win32 OpenOffice.org_project/411m6$Build-9775</meta:generator>
    <meta:print-date>2015-03-05T13:32:40.43</meta:print-date>
    <meta:document-statistic meta:table-count="3" meta:image-count="0" meta:object-count="0" meta:page-count="1" meta:paragraph-count="26" meta:word-count="104" meta:character-count="1848"/>
    <dc:creator>COMUNE BARCELLONA </dc:creator>
  </office:meta>
</office:document-meta>
</file>